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 fo:margin-left="4.425in" fo:text-indent="-4.42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line-height="150%" fo:margin-left="4.425in" fo:text-indent="-4.425in">
        <style:tab-stops/>
      </style:paragraph-properties>
      <style:text-properties fo:hyphenate="true"/>
    </style:style>
    <style:style style:name="T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line-height="150%" fo:margin-left="4.425in" fo:text-indent="-4.425in">
        <style:tab-stops/>
      </style:paragraph-properties>
      <style:text-properties fo:hyphenate="true"/>
    </style:style>
    <style:style style:name="T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" style:parent-style-name="Standard" style:family="paragraph">
      <style:text-properties fo:font-size="11pt" style:font-size-asian="11pt" style:font-size-complex="11pt" style:language-asian="pl" style:country-asian="PL" fo:hyphenate="true"/>
    </style:style>
    <style:style style:name="P37" style:parent-style-name="Standard" style:family="paragraph">
      <style:paragraph-properties fo:text-align="justify" fo:margin-bottom="0.0833in" fo:margin-right="-0.0986in"/>
      <style:text-properties fo:hyphenate="true"/>
    </style:style>
    <style:style style:name="T38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9" style:parent-style-name="Standard" style:family="paragraph">
      <style:text-properties fo:font-size="11pt" style:font-size-asian="11pt" style:font-size-complex="11pt" style:language-asian="pl" style:country-asian="PL" fo:hyphenate="true"/>
    </style:style>
    <style:style style:name="P40" style:parent-style-name="Standard" style:family="paragraph">
      <style:paragraph-properties fo:line-height="115%" fo:margin-left="4.425in" fo:text-indent="-4.425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41" style:parent-style-name="Standard" style:family="paragraph">
      <style:paragraph-properties fo:line-height="115%" fo:margin-left="4.425in" fo:text-indent="-4.425in">
        <style:tab-stops/>
      </style:paragraph-properties>
      <style:text-properties fo:hyphenate="true"/>
    </style:style>
    <style:style style:name="P42" style:parent-style-name="Standard" style:list-style-name="WWNum1" style:family="paragraph">
      <style:paragraph-properties fo:line-height="115%"/>
      <style:text-properties fo:hyphenate="true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7" style:parent-style-name="Standard" style:list-style-name="WWNum1" style:family="paragraph">
      <style:paragraph-properties fo:line-height="115%"/>
      <style:text-properties fo:hyphenate="true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9" style:parent-style-name="Standard" style:list-style-name="WWNum1" style:family="paragraph">
      <style:paragraph-properties fo:line-height="115%"/>
      <style:text-properties fo:hyphenate="true"/>
    </style:style>
    <style:style style:name="T5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1" style:parent-style-name="Standard" style:list-style-name="WWNum1" style:family="paragraph">
      <style:paragraph-properties fo:line-height="115%"/>
      <style:text-properties fo:hyphenate="true"/>
    </style:style>
    <style:style style:name="T5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line-height="115%" fo:margin-left="0.5423in">
        <style:tab-stops/>
      </style:paragraph-properties>
      <style:text-properties fo:hyphenate="true"/>
    </style:style>
    <style:style style:name="P54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/>
      <style:text-properties fo:hyphenate="true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/>
      <style:text-properties fo:hyphenate="true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/>
      <style:text-properties fo:hyphenate="true"/>
    </style:style>
    <style:style style:name="T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21"/>Załącznik nr 1</text:p>
      <text:p text:style-name="P2"/>
      <text:p text:style-name="P3"><text:span text:style-name="T4"><text:s text:c="44"/>FORMULARZ OFERTOWY</text:span></text:p>
      <text:p text:style-name="P5"/>
      <text:p text:style-name="P6"><text:span text:style-name="T7">Dane Wykonawcy</text:span><text:span text:style-name="T8"><text:tab/></text:span></text:p>
      <text:p text:style-name="P9">Nazwa …………………………………………………………………………………………</text:p>
      <text:p text:style-name="P10">Adres ………………………………………………………………………………………..</text:p>
      <text:p text:style-name="P11">Numer NIP: ..............................................................</text:p>
      <text:p text:style-name="P12">e-mail: ..................................<text:s/><text:tab/>tel.: ………………………</text:p>
      <text:p text:style-name="P13"/>
      <text:p text:style-name="P14">zwanego/zwanych dalej w niniejszym formularzu ofertowym Wykonawcą.</text:p>
      <text:p text:style-name="P15"/>
      <text:p text:style-name="P16"><text:s text:c="60"/></text:p>
      <text:p text:style-name="P17"><text:span text:style-name="T18"><text:s text:c="64"/>OFERTA</text:span></text:p>
      <text:p text:style-name="P19"><text:span text:style-name="T20">do Samodzielnego Publicznego Zakładu Opieki Zdrowotnej w Hajnówce</text:span></text:p>
      <text:p text:style-name="P21"/>
      <text:p text:style-name="P22">Działając w imieniu i na rzecz w/w Wykonawcy, odpowiadając na zaproszenie do składania ofert dot. wykonania:<text:s/><text:span text:style-name="T23">„</text:span><text:bookmark-start text:name="_Hlk85012321"/><text:bookmark-end text:name="_Hlk85012321"/><text:span text:style-name="T24">ROZBIÓRKA TRZECH KOMINÓW STALOWYCH PRZY KOTŁOWNI SZPITALNEJ”</text:span><text:span text:style-name="T25">,<text:s/></text:span>zgodnie z wymaganiami określonymi w treści zaproszenia oraz jego załącznikach (nr sprawy<text:s/><text:span text:style-name="T26">2022/2.1.1/RTK/01</text:span>),<text:span text:style-name="T27"><text:s/></text:span>oferujemy<text:span text:style-name="T28"><text:s/>wykonanie zamówienia:</text:span></text:p>
      <text:p text:style-name="P29"/>
      <text:p text:style-name="P30"><text:span text:style-name="T31">za cenę netto ………………………………..zł</text:span></text:p>
      <text:p text:style-name="P32"><text:span text:style-name="T33">Podatek VAT <text:s text:c="4"/>…………………………….zł</text:span></text:p>
      <text:p text:style-name="P34"><text:span text:style-name="T35">Cenę brutto <text:s text:c="3"/>……………………………….zł</text:span></text:p>
      <text:p text:style-name="P36"/>
      <text:p text:style-name="P37"><text:span text:style-name="T38">Cena oferty brutto zawiera wszelkie koszty niezbędne do zrealizowania zamówienia.</text:span></text:p>
      <text:p text:style-name="P39"/>
      <text:p text:style-name="P40">Zobowiązujemy się wykonać zamówienie:</text:p>
      <text:p text:style-name="P41"/>
      <text:list text:style-name="WWNum1">
        <text:list-item>
          <text:p text:style-name="P42"><text:span text:style-name="T43">w terminie<text:s/></text:span><text:span text:style-name="T44">4</text:span><text:span text:style-name="T45"><text:s/>tygodni od dnia zawarcia umowy przez obie Strony</text:span><text:span text:style-name="T46">.</text:span></text:p>
        </text:list-item>
        <text:list-item>
          <text:p text:style-name="P47"><text:span text:style-name="T48">zgodnie z opisem przedmiotu zamówienia,</text:span></text:p>
        </text:list-item>
        <text:list-item>
          <text:p text:style-name="P49"><text:span text:style-name="T50">akceptuję warunki i termin płatności wskazany we wzorze umowy,</text:span></text:p>
        </text:list-item>
        <text:list-item>
          <text:p text:style-name="P51"><text:span text:style-name="T52">akceptuję 30 dniowy termin związania ofertą<text:s/></text:span></text:p>
        </text:list-item>
      </text:list>
      <text:p text:style-name="P53"/>
      <text:p text:style-name="P54"><text:span text:style-name="T55">Jednocześnie oświadczam co następuje:</text:span></text:p>
      <text:p text:style-name="P56"><text:span text:style-name="T57">1. Oświadczam, że posiadam odpowiednią wiedzę i doświadczenie,</text:span></text:p>
      <text:p text:style-name="P58"><text:span text:style-name="T59">2. Oświadczam, że posiadam potencjał techniczny i osoby zdolne do wykonania zamówienia,</text:span></text:p>
      <text:p text:style-name="P60"><text:span text:style-name="T61">3. Oświadczam, że znajduje się w odpowiedniej sytuacji ekonomicznej i finansowej pozwalającej na realizację zamówienia.</text:span></text:p>
      <text:p text:style-name="P62"><text:span text:style-name="T63">4. Oświadczam, że zapoznałem/łam się z opisem przedmiotu zamówienia i zobowiązuję się go wykonać na wyżej wskazanych warunkach.</text:span></text:p>
      <text:p text:style-name="P64"><text:span text:style-name="T65">5. W wypadku uznania złożonej przez Wykonawcę oferty za najkorzystniejszą zobowiązuje się on do zawarcia umowy z Zamawiającym zgodnie ze wzorem i na warunkach wskazanych w Załącznikach nr 3 do zaproszenie ofertowego.</text:span></text:p>
      <text:p text:style-name="P66"><text:span text:style-name="T67">6. Oświadczamy, że wypełniliśmy obowiązki informacyjne przewidziane w art. 13 lub art. 14 RODO** wobec osób fizycznych, od których dane osobowe bezpośrednio lub pośrednio pozyskałem celu ubiegania się o udzielenie zamówienia publicznego w niniejszym postępowaniu***</text:span></text:p>
      <text:p text:style-name="P68"><text:span text:style-name="T69">7. Oferta została złożona na ............... /słownie: …………………………..…………/ zapisanych, podpisanych i kolejno ponumerowanych stronach od nr <text:s/>.................... do nr ...................</text:span></text:p>
      <text:soft-page-break/>
      <text:p text:style-name="P70"><text:span text:style-name="T71">9. Integralną część oferty stanowią następujące dokumenty:</text:span></text:p>
      <text:p text:style-name="P72"/>
      <text:p text:style-name="P73"><text:span text:style-name="T74"><text:tab/>1/ .................................................................................</text:span></text:p>
      <text:p text:style-name="P75"><text:span text:style-name="T76"><text:tab/>2/ .................................................................................</text:span></text:p>
      <text:p text:style-name="P77"><text:span text:style-name="T78"><text:tab/>3/ .................................................................................</text:span></text:p>
      <text:p text:style-name="P79"><text:span text:style-name="T80">itd.</text:span></text:p>
      <text:p text:style-name="P81"><text:span text:style-name="T82"><text:s/>…………............. <text:s text:c="33"/>..........................................................</text:span></text:p>
      <text:p text:style-name="P83"><text:span text:style-name="T84"><text:s text:c="8"/></text:span><text:span text:style-name="T85"><text:s/>(miejsce i data) <text:s text:c="55"/>( pieczęć i podpis Wykonawcy ) <text:s text:c="4"/></text:span></text:p>
      <text:p text:style-name="P86"/>
      <text:p text:style-name="P87"><text:span text:style-name="T88">*</text:span><text:span text:style-name="T89"><text:s/>w przypadku niepowierzenia podwykonawcom żadnej części zamówienia należy wpisać „nie dotyczy”.</text:span></text:p>
      <text:p text:style-name="P90"><text:span text:style-name="T91">**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92"><text:span text:style-name="T93">**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, np. przez jego wykreślenie)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ierasimiuk</meta:initial-creator>
    <dc:creator>Asia 2016</dc:creator>
    <meta:creation-date>2021-10-13T08:59:00Z</meta:creation-date>
    <dc:date>2022-07-29T09:17:00Z</dc:date>
    <meta:print-date>2022-04-28T12:27:00Z</meta:print-date>
    <meta:template xlink:href="Normal" xlink:type="simple"/>
    <meta:editing-cycles>20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1" meta:character-count="3854" meta:row-count="27" meta:non-whitespace-character-count="3310"/>
  </office:meta>
</office:document-meta>
</file>