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2" style:parent-style-name="Standard" style:list-style-name="LFO15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list-style-name="LFO12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Standard" style:list-style-name="LFO12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Standard" style:list-style-name="LFO12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Standard" style:list-style-name="LFO13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Standard" style:list-style-name="LFO13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Standard" style:list-style-name="LFO13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Standard" style:list-style-name="LFO19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Standard" style:list-style-name="LFO20" style:family="paragraph">
      <style:paragraph-properties fo:text-align="justify" fo:line-height="150%" fo:margin-left="0.4923in" fo:text-indent="0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24" style:parent-style-name="Standard" style:list-style-name="LFO20" style:family="paragraph">
      <style:paragraph-properties fo:text-align="justify" fo:line-height="150%" fo:margin-left="0.4923in" fo:text-indent="0in">
        <style:tab-stops>
          <style:tab-stop style:type="left" style:position="0.2951in"/>
        </style:tab-stops>
      </style:paragraph-properties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style:text-position="super 66.6%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list-style-name="LFO20" style:family="paragraph">
      <style:paragraph-properties fo:text-align="justify" fo:line-height="150%" fo:margin-left="0.4923in" fo:text-indent="0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29" style:parent-style-name="Standard" style:list-style-name="LFO20" style:family="paragraph">
      <style:paragraph-properties fo:text-align="justify" fo:line-height="150%" fo:margin-left="0.4923in" fo:text-indent="0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30" style:parent-style-name="Standard" style:list-style-name="LFO13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Standard" style:list-style-name="LFO14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Standard" style:list-style-name="LFO17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tandard" style:list-style-name="LFO17" style:family="paragraph">
      <style:paragraph-properties fo:text-align="justify" fo:line-height="15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list-style-name="LFO17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Standard" style:list-style-name="LFO17" style:family="paragraph">
      <style:paragraph-properties fo:text-align="justify" fo:line-height="150%"/>
      <style:text-properties fo:font-size="12pt" style:font-size-asian="12pt" style:font-size-complex="12pt"/>
    </style:style>
    <style:style style:name="P45" style:parent-style-name="Standard" style:list-style-name="LFO13" style:family="paragraph">
      <style:paragraph-properties fo:text-align="justify" fo:line-height="150%" fo:margin-left="0.2958in" fo:text-indent="-0.0986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Standard" style:list-style-name="LFO16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Standard" style:list-style-name="LFO13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/>2023/2.1.1/RB/ZCHL/01 <text:s text:c="59"/>Załącznik nr<text:s/></text:span><text:span text:style-name="T3">2</text:span><text:span text:style-name="T4"><text:s/>a <text:s/></text:span><text:span text:style-name="T5">OPZ</text:span><text:span text:style-name="T6"><text:s text:c="32"/></text:span></text:p>
      <text:p text:style-name="P7"/>
      <text:p text:style-name="P8">Pakiet nr 1 -Remont pomieszczeń<text:s/>w<text:s/><text:bookmark-start text:name="_Hlk125098322"/>Oddziale Zakaźnym<text:bookmark-end text:name="_Hlk125098322"/></text:p>
      <text:p text:style-name="P9"/>
      <text:p text:style-name="P10">Zakres robót obejmuje:</text:p>
      <text:p text:style-name="P11"/>
      <text:list text:style-name="LFO15" text:continue-numbering="true">
        <text:list-item>
          <text:p text:style-name="P12"><text:span text:style-name="T13">Wykonanie prac</text:span><text:span text:style-name="T14"><text:s/>malarskich</text:span><text:span text:style-name="T15">:</text:span></text:p>
        </text:list-item>
      </text:list>
      <text:list text:style-name="LFO12" text:continue-numbering="true">
        <text:list-item>
          <text:p text:style-name="P16">zabezpieczenie wnętrz przed zniszczeniem i zabrudzeniem (podłóg, okien, drzwi, sprzętów, itd.);</text:p>
        </text:list-item>
        <text:list-item>
          <text:p text:style-name="P17"><text:s/>demontaż i ponowny montaż osprzętu;</text:p>
        </text:list-item>
        <text:list-item>
          <text:p text:style-name="P18">przygotowanie powierzchni do malowania:<text:s/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oczyszczenie powierzchni ścian i sufitów z kurzu, sadzy, pyłu, plam, zabrudzeń, resztek złuszczonej starej farby, (mycie glazury);<text:s/></text:p>
                            </text:list-item>
                            <text:list-item>
                              <text:p text:style-name="P20">ocena stanu przyczepności starej farby, w razie konieczności oczyszczenie podłoża ze starej farby;<text:s/></text:p>
                            </text:list-item>
                            <text:list-item>
                              <text:p text:style-name="P21"><text:s/>uzupełnienie ubytków i pęknięć oraz wyrównanie powierzchni odpowiednią masą szpachlową przez dwukrotne szpachlowanie z przecieraniem szpachli. Przed szpachlowaniem rysy pokryć samoprzylepną siatką z włókna szklanego lub specjalną taśmą wzmacniającą z włókna szklanego lub włókniny;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malowanie dwukrotne ścian i sufitów<text:s/>farbą<text:s/>do zastosowań wewnątrz pomieszczeń<text:s text:c="2"/>o poniższych parametrach technicznych: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3">odporność na szorowanie na mokro: klasy 2,</text:p>
        </text:list-item>
        <text:list-item>
          <text:p text:style-name="P24"><text:span text:style-name="T25"><text:s/>zdolność krycia: klasa 3 przy wydajności ok 135/m</text:span><text:span text:style-name="T26">2<text:s/></text:span><text:span text:style-name="T27">,<text:s/></text:span></text:p>
        </text:list-item>
        <text:list-item>
          <text:p text:style-name="P28">stopień połysku: mat,<text:s/></text:p>
        </text:list-item>
        <text:list-item>
          <text:p text:style-name="P29">największy rozmiar ziarna (granulacja): drobna (&lt;100µm).</text:p>
        </text:list-item>
      </text:list>
      <text:list text:style-name="LFO13" text:continue-numbering="true">
        <text:list-item>
          <text:p text:style-name="P30">Prace związane z wymianą wykładziny:<text:s/></text:p>
        </text:list-item>
      </text:list>
      <text:list text:style-name="LFO14" text:continue-numbering="true">
        <text:list-item>
          <text:p text:style-name="P31">usunięcie istniejących warstwy wykładziny,<text:s/></text:p>
        </text:list-item>
        <text:list-item>
          <text:p text:style-name="P32">przygotowanie podłoża do wykonania wykładziny:</text:p>
        </text:list-item>
        <text:list-item>
          <text:p text:style-name="P33">oczyszczenie z kurzu, pyłu, brudu, pozostałości kleju oraz innych substancji;</text:p>
        </text:list-item>
        <text:list-item>
          <text:p text:style-name="P34">usunięcie zanieczyszczeń i nierówności poprzez skucie, szlifowanie lub frezowanie;</text:p>
        </text:list-item>
        <text:list-item>
          <text:p text:style-name="P35">wykonanie warstwy wyrównawczej z wylewki samopoziomującej;<text:s/></text:p>
        </text:list-item>
        <text:list-item>
          <text:p text:style-name="P36">wykonanie podkładu gruntującego preparatem do gruntowania określonym przez producenta kleju do klejenia wykładziny;</text:p>
        </text:list-item>
        <text:list-item>
          <text:p text:style-name="P37">ułożenie wykładzin PCV<text:s/>stosowanych<text:s/>w służbie<text:s/>zdrowia:<text:s/></text:p>
        </text:list-item>
      </text:list>
      <text:list text:style-name="LFO17" text:continue-numbering="true">
        <text:list-item>
          <text:p text:style-name="P38">grubość całkowita 2.0 mm,<text:s/></text:p>
        </text:list-item>
        <text:list-item>
          <text:p text:style-name="P39"><text:span text:style-name="T40">reakcja na ogień ≥ 8 KW/m<text:s/></text:span><text:span text:style-name="T41">2<text:s/></text:span><text:span text:style-name="T42">,<text:s/></text:span></text:p>
        </text:list-item>
        <text:list-item>
          <text:p text:style-name="P43">właściwości elektrostatyczne &lt; 2 kV,<text:s/></text:p>
        </text:list-item>
        <text:list-item>
          <text:p text:style-name="P44">antypoślizgowość R9/DS.</text:p>
        </text:list-item>
      </text:list>
      <text:list text:style-name="LFO13" text:continue-numbering="true">
        <text:list-item>
          <text:p text:style-name="P45"><text:span text:style-name="T46">Wymiana kasetonów na suficie podwieszanym na korytarzu z myciem profili sufitowych.</text:span><text:span text:style-name="T47"><text:s/></text:span></text:p>
        </text:list-item>
      </text:list>
      <text:p text:style-name="P48">Wymagane parametry<text:s/>techniczne<text:s/>kasetonów<text:s/>sufitowych:</text:p>
      <text:list text:style-name="LFO16" text:continue-numbering="true">
        <text:list-item>
          <text:p text:style-name="P49">600x600x12 mm,<text:s/></text:p>
        </text:list-item>
        <text:list-item>
          <text:p text:style-name="P50">izolacyjność akustyczna wzdłużna: 33 dB,<text:s/></text:p>
        </text:list-item>
        <text:list-item>
          <text:p text:style-name="P51">klasa reakcji na ogień: A2-s1,d0,<text:s/></text:p>
        </text:list-item>
        <text:list-item>
          <text:p text:style-name="P52">odbicie światła: 85%,</text:p>
        </text:list-item>
        <text:list-item>
          <text:p text:style-name="P53">kolor: biały,<text:s/></text:p>
        </text:list-item>
        <text:list-item>
          <text:p text:style-name="P54">odporność na wilgoć: 90%.</text:p>
        </text:list-item>
      </text:list>
      <text:list text:style-name="LFO13" text:continue-numbering="true">
        <text:list-item>
          <text:p text:style-name="P55"><text:span text:style-name="T56">Malowanie drzwi wewnętrznych farbą wodną</text:span><text:span text:style-name="T57"><text:s text:c="2"/>przeznaczoną <text:s/>do stosowania w obiektach służby zdrowia.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emieniuk</meta:initial-creator>
    <dc:creator>agierasimiuk</dc:creator>
    <meta:creation-date>2023-01-20T08:29:00Z</meta:creation-date>
    <dc:date>2023-01-20T09:54:00Z</dc:date>
    <meta:print-date>2022-03-24T13:10:00Z</meta:print-date>
    <meta:template xlink:href="Normal" xlink:type="simple"/>
    <meta:editing-cycles>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4" meta:character-count="2268" meta:row-count="16" meta:non-whitespace-character-count="1948"/>
  </office:meta>
</office:document-meta>
</file>