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Roboto-Regular" svg:font-family="Roboto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Standard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Standard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2.8729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6" style:family="table">
      <style:table-properties style:width="6.2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ArialMT"/>
    </style:style>
    <style:style style:name="T36" style:parent-style-name="Domyślnaczcionkaakapitu" style:family="text">
      <style:text-properties style:font-name-asian="Arial"/>
    </style:style>
    <style:style style:name="T37" style:parent-style-name="Domyślnaczcionkaakapitu" style:family="text">
      <style:text-properties style:font-name-asian="ArialMT"/>
    </style:style>
    <style:style style:name="T38" style:parent-style-name="Domyślnaczcionkaakapitu" style:family="text">
      <style:text-properties style:font-name-asian="Arial"/>
    </style:style>
    <style:style style:name="T39" style:parent-style-name="Domyślnaczcionkaakapitu" style:family="text">
      <style:text-properties style:font-name-asian="ArialMT"/>
    </style:style>
    <style:style style:name="T40" style:parent-style-name="Domyślnaczcionkaakapitu" style:family="text">
      <style:text-properties style:font-name-asian="Arial"/>
    </style:style>
    <style:style style:name="T41" style:parent-style-name="Domyślnaczcionkaakapitu" style:family="text">
      <style:text-properties style:font-name-asian="ArialMT"/>
    </style:style>
    <style:style style:name="T42" style:parent-style-name="Domyślnaczcionkaakapitu" style:family="text">
      <style:text-properties style:font-name-asian="Arial"/>
    </style:style>
    <style:style style:name="T43" style:parent-style-name="Domyślnaczcionkaakapitu" style:family="text">
      <style:text-properties style:font-name-asian="ArialMT"/>
    </style:style>
    <style:style style:name="P44" style:parent-style-name="Standard" style:family="paragraph">
      <style:paragraph-properties fo:text-align="justify"/>
      <style:text-properties style:font-name-asian="Roboto-Regular"/>
    </style:style>
    <style:style style:name="P45" style:parent-style-name="Standard" style:family="paragraph">
      <style:paragraph-properties style:text-autospace="none"/>
      <style:text-properties style:font-name-asian="Roboto-Regular"/>
    </style:style>
    <style:style style:name="P46" style:parent-style-name="Standard" style:family="paragraph">
      <style:paragraph-properties style:text-autospace="none"/>
      <style:text-properties style:font-name-asian="Roboto-Regular"/>
    </style:style>
    <style:style style:name="P47" style:parent-style-name="Standard" style:family="paragraph">
      <style:paragraph-properties style:text-autospace="none"/>
      <style:text-properties style:font-name-asian="Roboto-Regular"/>
    </style:style>
    <style:style style:name="P48" style:parent-style-name="Standard" style:family="paragraph">
      <style:paragraph-properties style:text-autospace="none"/>
      <style:text-properties style:font-name-asian="Roboto-Regular"/>
    </style:style>
    <style:style style:name="P49" style:parent-style-name="Standard" style:family="paragraph">
      <style:paragraph-properties style:text-autospace="none"/>
      <style:text-properties style:font-name-asian="Roboto-Regular"/>
    </style:style>
    <style:style style:name="P50" style:parent-style-name="Standard" style:family="paragraph">
      <style:paragraph-properties style:text-autospace="none"/>
      <style:text-properties style:font-name-asian="Roboto-Regular"/>
    </style:style>
    <style:style style:name="P51" style:parent-style-name="Standard" style:family="paragraph">
      <style:paragraph-properties style:text-autospace="none"/>
      <style:text-properties style:font-name-asian="Roboto-Regular"/>
    </style:style>
    <style:style style:name="P52" style:parent-style-name="Standard" style:family="paragraph">
      <style:paragraph-properties style:text-autospace="none"/>
      <style:text-properties style:font-name-asian="Roboto-Regular"/>
    </style:style>
    <style:style style:name="P53" style:parent-style-name="Standard" style:family="paragraph">
      <style:paragraph-properties style:text-autospace="none"/>
      <style:text-properties style:font-name-asian="Roboto-Regular" fo:background-color="#FFFF00"/>
    </style:style>
    <style:style style:name="P54" style:parent-style-name="Standard" style:family="paragraph">
      <style:paragraph-properties style:text-autospace="none"/>
      <style:text-properties style:font-name-asian="Roboto-Regular"/>
    </style:style>
    <style:style style:name="P55" style:parent-style-name="Standard" style:family="paragraph">
      <style:paragraph-properties style:text-autospace="none"/>
      <style:text-properties style:font-name-asian="Roboto-Regular"/>
    </style:style>
    <style:style style:name="P56" style:parent-style-name="Standard" style:family="paragraph">
      <style:paragraph-properties style:text-autospace="none"/>
      <style:text-properties style:font-name-asian="Roboto-Regular"/>
    </style:style>
    <style:style style:name="P57" style:parent-style-name="Standard" style:family="paragraph">
      <style:paragraph-properties style:text-autospace="none"/>
      <style:text-properties style:font-name-asian="Roboto-Regular"/>
    </style:style>
    <style:style style:name="P58" style:parent-style-name="Standard" style:family="paragraph">
      <style:paragraph-properties style:text-autospace="none"/>
      <style:text-properties style:font-name-asian="Roboto-Regular"/>
    </style:style>
    <style:style style:name="P59" style:parent-style-name="Standard" style:family="paragraph">
      <style:paragraph-properties style:text-autospace="none"/>
      <style:text-properties style:font-name-asian="Roboto-Regular"/>
    </style:style>
    <style:style style:name="P60" style:parent-style-name="Standard" style:family="paragraph">
      <style:paragraph-properties style:text-autospace="none"/>
      <style:text-properties style:font-name-asian="Roboto-Regular"/>
    </style:style>
    <style:style style:name="P61" style:parent-style-name="Standard" style:family="paragraph">
      <style:paragraph-properties style:text-autospace="none"/>
      <style:text-properties style:font-name-asian="Roboto-Regular"/>
    </style:style>
    <style:style style:name="P62" style:parent-style-name="Standard" style:family="paragraph">
      <style:paragraph-properties style:text-autospace="none"/>
      <style:text-properties style:font-name-asian="Roboto-Regular"/>
    </style:style>
    <style:style style:name="P63" style:parent-style-name="Standard" style:family="paragraph">
      <style:paragraph-properties style:text-autospace="none"/>
      <style:text-properties style:font-name-asian="Roboto-Regular"/>
    </style:style>
    <style:style style:name="P64" style:parent-style-name="Standard" style:family="paragraph">
      <style:paragraph-properties style:text-autospace="none"/>
      <style:text-properties style:font-name-asian="Roboto-Regula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-asian="Roboto-Regular"/>
    </style:style>
    <style:style style:name="P67" style:parent-style-name="Standard" style:family="paragraph">
      <style:paragraph-properties style:text-autospace="none"/>
      <style:text-properties style:font-name-asian="Roboto-Regular"/>
    </style:style>
    <style:style style:name="P68" style:parent-style-name="Standard" style:family="paragraph">
      <style:paragraph-properties style:text-autospace="none"/>
      <style:text-properties style:font-name-asian="Roboto-Regular"/>
    </style:style>
    <style:style style:name="P69" style:parent-style-name="Standard" style:family="paragraph">
      <style:paragraph-properties style:text-autospace="none"/>
      <style:text-properties style:font-name-asian="Roboto-Regular"/>
    </style:style>
    <style:style style:name="P70" style:parent-style-name="Standard" style:family="paragraph">
      <style:paragraph-properties style:text-autospace="none"/>
      <style:text-properties style:font-name-asian="Roboto-Regular"/>
    </style:style>
    <style:style style:name="P71" style:parent-style-name="Standard" style:family="paragraph">
      <style:paragraph-properties style:text-autospace="none"/>
      <style:text-properties style:font-name-asian="Roboto-Regular"/>
    </style:style>
    <style:style style:name="P72" style:parent-style-name="Standard" style:family="paragraph">
      <style:paragraph-properties style:text-autospace="none"/>
      <style:text-properties style:font-name-asian="Roboto-Regular"/>
    </style:style>
    <style:style style:name="P73" style:parent-style-name="Standard" style:family="paragraph">
      <style:paragraph-properties style:text-autospace="none"/>
      <style:text-properties style:font-name-asian="Roboto-Regular"/>
    </style:style>
    <style:style style:name="P74" style:parent-style-name="Standard" style:family="paragraph">
      <style:paragraph-properties style:text-autospace="none"/>
      <style:text-properties style:font-name-asian="Roboto-Regular"/>
    </style:style>
    <style:style style:name="P75" style:parent-style-name="Standard" style:family="paragraph">
      <style:paragraph-properties style:text-autospace="none"/>
      <style:text-properties style:font-name-asian="Roboto-Regular" fo:background-color="#FFFF00"/>
    </style:style>
    <style:style style:name="P76" style:parent-style-name="Standard" style:family="paragraph">
      <style:paragraph-properties style:text-autospace="none"/>
      <style:text-properties style:font-name-asian="Roboto-Regular"/>
    </style:style>
    <style:style style:name="P77" style:parent-style-name="Standard" style:family="paragraph">
      <style:paragraph-properties style:text-autospace="none"/>
      <style:text-properties style:font-name-asian="Roboto-Regular"/>
    </style:style>
    <style:style style:name="P78" style:parent-style-name="Standard" style:family="paragraph">
      <style:paragraph-properties style:text-autospace="none"/>
      <style:text-properties style:font-name-asian="Roboto-Regular"/>
    </style:style>
    <style:style style:name="P79" style:parent-style-name="Standard" style:family="paragraph">
      <style:paragraph-properties style:text-autospace="none"/>
      <style:text-properties style:font-name-asian="Roboto-Regular"/>
    </style:style>
    <style:style style:name="P80" style:parent-style-name="Standard" style:family="paragraph">
      <style:paragraph-properties style:text-autospace="none"/>
      <style:text-properties style:font-name-asian="Roboto-Regular"/>
    </style:style>
    <style:style style:name="P81" style:parent-style-name="Standard" style:family="paragraph">
      <style:paragraph-properties style:text-autospace="none"/>
      <style:text-properties style:font-name-asian="Roboto-Regular"/>
    </style:style>
    <style:style style:name="P82" style:parent-style-name="Standard" style:family="paragraph">
      <style:paragraph-properties style:text-autospace="none"/>
      <style:text-properties style:font-name-asian="Roboto-Regular"/>
    </style:style>
    <style:style style:name="P83" style:parent-style-name="Standard" style:family="paragraph">
      <style:paragraph-properties style:text-autospace="none"/>
      <style:text-properties style:font-name-asian="Roboto-Regular"/>
    </style:style>
    <style:style style:name="P84" style:parent-style-name="Standard" style:family="paragraph">
      <style:paragraph-properties style:text-autospace="none"/>
      <style:text-properties style:font-name-asian="Roboto-Regular"/>
    </style:style>
    <style:style style:name="P85" style:parent-style-name="Standard" style:family="paragraph">
      <style:paragraph-properties style:text-autospace="none"/>
      <style:text-properties style:font-name-asian="Roboto-Regular"/>
    </style:style>
    <style:style style:name="P86" style:parent-style-name="Standard" style:family="paragraph">
      <style:paragraph-properties style:text-autospace="none"/>
      <style:text-properties style:font-name-asian="Roboto-Regular"/>
    </style:style>
    <style:style style:name="P87" style:parent-style-name="Standard" style:family="paragraph">
      <style:paragraph-properties style:text-autospace="none"/>
      <style:text-properties style:font-name-asian="Roboto-Regular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-asian="Roboto-Regular"/>
    </style:style>
    <style:style style:name="P95" style:parent-style-name="Standard" style:family="paragraph">
      <style:paragraph-properties fo:text-align="justify"/>
      <style:text-properties style:font-name-asian="Roboto-Regular"/>
    </style:style>
    <style:style style:name="P96" style:parent-style-name="Standard" style:family="paragraph">
      <style:paragraph-properties style:text-autospace="none"/>
      <style:text-properties style:font-name-asian="Roboto-Regular"/>
    </style:style>
    <style:style style:name="P97" style:parent-style-name="Standard" style:family="paragraph">
      <style:paragraph-properties style:text-autospace="none"/>
      <style:text-properties style:font-name-asian="Roboto-Regular"/>
    </style:style>
    <style:style style:name="P98" style:parent-style-name="Standard" style:family="paragraph">
      <style:paragraph-properties style:text-autospace="none"/>
      <style:text-properties style:font-name-asian="Roboto-Regular"/>
    </style:style>
    <style:style style:name="P99" style:parent-style-name="Standard" style:family="paragraph">
      <style:paragraph-properties style:text-autospace="none"/>
      <style:text-properties style:font-name-asian="Roboto-Regular"/>
    </style:style>
    <style:style style:name="P100" style:parent-style-name="Standard" style:family="paragraph">
      <style:paragraph-properties style:text-autospace="none"/>
      <style:text-properties style:font-name-asian="Roboto-Regular"/>
    </style:style>
    <style:style style:name="P101" style:parent-style-name="Standard" style:family="paragraph">
      <style:paragraph-properties style:text-autospace="none"/>
      <style:text-properties style:font-name-asian="Roboto-Regular"/>
    </style:style>
    <style:style style:name="P102" style:parent-style-name="Standard" style:family="paragraph">
      <style:paragraph-properties style:text-autospace="none"/>
      <style:text-properties style:font-name-asian="Roboto-Regular"/>
    </style:style>
    <style:style style:name="P103" style:parent-style-name="Standard" style:family="paragraph">
      <style:paragraph-properties style:text-autospace="none"/>
      <style:text-properties style:font-name-asian="Roboto-Regular"/>
    </style:style>
    <style:style style:name="P104" style:parent-style-name="Standard" style:family="paragraph">
      <style:paragraph-properties style:text-autospace="none"/>
      <style:text-properties style:font-name-asian="Roboto-Regular" fo:background-color="#FFFF00"/>
    </style:style>
    <style:style style:name="P105" style:parent-style-name="Standard" style:family="paragraph">
      <style:paragraph-properties style:text-autospace="none"/>
      <style:text-properties style:font-name-asian="Roboto-Regular"/>
    </style:style>
    <style:style style:name="P106" style:parent-style-name="Standard" style:family="paragraph">
      <style:paragraph-properties style:text-autospace="none"/>
      <style:text-properties style:font-name-asian="Roboto-Regular"/>
    </style:style>
    <style:style style:name="P107" style:parent-style-name="Standard" style:family="paragraph">
      <style:paragraph-properties style:text-autospace="none"/>
      <style:text-properties style:font-name-asian="Roboto-Regular"/>
    </style:style>
    <style:style style:name="P108" style:parent-style-name="Standard" style:family="paragraph">
      <style:paragraph-properties style:text-autospace="none"/>
      <style:text-properties style:font-name-asian="Roboto-Regular"/>
    </style:style>
    <style:style style:name="P109" style:parent-style-name="Standard" style:family="paragraph">
      <style:paragraph-properties style:text-autospace="none"/>
      <style:text-properties style:font-name-asian="Roboto-Regular"/>
    </style:style>
    <style:style style:name="P110" style:parent-style-name="Standard" style:family="paragraph">
      <style:paragraph-properties style:text-autospace="none"/>
      <style:text-properties style:font-name-asian="Roboto-Regular"/>
    </style:style>
    <style:style style:name="P111" style:parent-style-name="Standard" style:family="paragraph">
      <style:paragraph-properties style:text-autospace="none"/>
      <style:text-properties style:font-name-asian="Roboto-Regular"/>
    </style:style>
    <style:style style:name="P112" style:parent-style-name="Standard" style:family="paragraph">
      <style:paragraph-properties style:text-autospace="none"/>
      <style:text-properties style:font-name-asian="Roboto-Regular"/>
    </style:style>
    <style:style style:name="P113" style:parent-style-name="Standard" style:family="paragraph">
      <style:paragraph-properties style:text-autospace="none"/>
      <style:text-properties style:font-name-asian="Roboto-Regular"/>
    </style:style>
    <style:style style:name="P114" style:parent-style-name="Standard" style:family="paragraph">
      <style:paragraph-properties style:text-autospace="none"/>
      <style:text-properties style:font-name-asian="Roboto-Regular"/>
    </style:style>
    <style:style style:name="P115" style:parent-style-name="Standard" style:family="paragraph">
      <style:paragraph-properties style:text-autospace="none"/>
      <style:text-properties style:font-name-asian="Roboto-Regula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-asian="Roboto-Regular"/>
    </style:style>
    <style:style style:name="P118" style:parent-style-name="Standard" style:family="paragraph">
      <style:paragraph-properties style:text-autospace="none"/>
      <style:text-properties style:font-name-asian="Roboto-Regular"/>
    </style:style>
    <style:style style:name="P119" style:parent-style-name="Standard" style:family="paragraph">
      <style:paragraph-properties style:text-autospace="none"/>
      <style:text-properties style:font-name-asian="Roboto-Regular"/>
    </style:style>
    <style:style style:name="P120" style:parent-style-name="Standard" style:family="paragraph">
      <style:paragraph-properties style:text-autospace="none"/>
      <style:text-properties style:font-name-asian="Roboto-Regular"/>
    </style:style>
    <style:style style:name="P121" style:parent-style-name="Standard" style:family="paragraph">
      <style:paragraph-properties style:text-autospace="none"/>
      <style:text-properties style:font-name-asian="Roboto-Regular"/>
    </style:style>
    <style:style style:name="P122" style:parent-style-name="Standard" style:family="paragraph">
      <style:paragraph-properties style:text-autospace="none"/>
      <style:text-properties style:font-name-asian="Roboto-Regular"/>
    </style:style>
    <style:style style:name="P123" style:parent-style-name="Standard" style:family="paragraph">
      <style:paragraph-properties style:text-autospace="none"/>
      <style:text-properties style:font-name-asian="Roboto-Regular"/>
    </style:style>
    <style:style style:name="P124" style:parent-style-name="Standard" style:family="paragraph">
      <style:paragraph-properties style:text-autospace="none"/>
      <style:text-properties style:font-name-asian="Roboto-Regular"/>
    </style:style>
    <style:style style:name="P125" style:parent-style-name="Standard" style:family="paragraph">
      <style:paragraph-properties style:text-autospace="none"/>
      <style:text-properties style:font-name-asian="Roboto-Regular"/>
    </style:style>
    <style:style style:name="P126" style:parent-style-name="Standard" style:family="paragraph">
      <style:paragraph-properties style:text-autospace="none"/>
      <style:text-properties style:font-name-asian="Roboto-Regular" fo:background-color="#FFFF00"/>
    </style:style>
    <style:style style:name="P127" style:parent-style-name="Standard" style:family="paragraph">
      <style:paragraph-properties style:text-autospace="none"/>
      <style:text-properties style:font-name-asian="Roboto-Regular"/>
    </style:style>
    <style:style style:name="P128" style:parent-style-name="Standard" style:family="paragraph">
      <style:paragraph-properties style:text-autospace="none"/>
      <style:text-properties style:font-name-asian="Roboto-Regular"/>
    </style:style>
    <style:style style:name="P129" style:parent-style-name="Standard" style:family="paragraph">
      <style:paragraph-properties style:text-autospace="none"/>
      <style:text-properties style:font-name-asian="Roboto-Regular"/>
    </style:style>
    <style:style style:name="P130" style:parent-style-name="Standard" style:family="paragraph">
      <style:paragraph-properties style:text-autospace="none"/>
      <style:text-properties style:font-name-asian="Roboto-Regular"/>
    </style:style>
    <style:style style:name="P131" style:parent-style-name="Standard" style:family="paragraph">
      <style:paragraph-properties style:text-autospace="none"/>
      <style:text-properties style:font-name-asian="Roboto-Regular"/>
    </style:style>
    <style:style style:name="P132" style:parent-style-name="Standard" style:family="paragraph">
      <style:paragraph-properties style:text-autospace="none"/>
      <style:text-properties style:font-name-asian="Roboto-Regular"/>
    </style:style>
    <style:style style:name="P133" style:parent-style-name="Standard" style:family="paragraph">
      <style:paragraph-properties style:text-autospace="none"/>
      <style:text-properties style:font-name-asian="Roboto-Regular"/>
    </style:style>
    <style:style style:name="P134" style:parent-style-name="Standard" style:family="paragraph">
      <style:paragraph-properties style:text-autospace="none"/>
      <style:text-properties style:font-name-asian="Roboto-Regular"/>
    </style:style>
    <style:style style:name="P135" style:parent-style-name="Standard" style:family="paragraph">
      <style:paragraph-properties style:text-autospace="none"/>
      <style:text-properties style:font-name-asian="Roboto-Regular"/>
    </style:style>
    <style:style style:name="P136" style:parent-style-name="Standard" style:family="paragraph">
      <style:paragraph-properties style:text-autospace="none"/>
      <style:text-properties style:font-name-asian="Roboto-Regular"/>
    </style:style>
    <style:style style:name="P137" style:parent-style-name="Standard" style:family="paragraph">
      <style:paragraph-properties style:text-autospace="none"/>
      <style:text-properties style:font-name-asian="Roboto-Regular"/>
    </style:style>
    <style:style style:name="P138" style:parent-style-name="Standard" style:family="paragraph">
      <style:paragraph-properties style:text-autospace="none"/>
      <style:text-properties style:font-name-asian="Roboto-Regular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-asian="Roboto-Regular"/>
    </style:style>
    <style:style style:name="P146" style:parent-style-name="Standard" style:family="paragraph">
      <style:paragraph-properties fo:text-align="justify"/>
      <style:text-properties style:font-name-asian="Roboto-Regular"/>
    </style:style>
    <style:style style:name="P147" style:parent-style-name="Standard" style:family="paragraph">
      <style:paragraph-properties style:text-autospace="none"/>
      <style:text-properties style:font-name-asian="Roboto-Regular"/>
    </style:style>
    <style:style style:name="P148" style:parent-style-name="Standard" style:family="paragraph">
      <style:paragraph-properties style:text-autospace="none"/>
      <style:text-properties style:font-name-asian="Roboto-Regular"/>
    </style:style>
    <style:style style:name="P149" style:parent-style-name="Standard" style:family="paragraph">
      <style:paragraph-properties style:text-autospace="none"/>
      <style:text-properties style:font-name-asian="Roboto-Regular"/>
    </style:style>
    <style:style style:name="P150" style:parent-style-name="Standard" style:family="paragraph">
      <style:paragraph-properties style:text-autospace="none"/>
      <style:text-properties style:font-name-asian="Roboto-Regular"/>
    </style:style>
    <style:style style:name="P151" style:parent-style-name="Standard" style:family="paragraph">
      <style:paragraph-properties style:text-autospace="none"/>
      <style:text-properties style:font-name-asian="Roboto-Regular"/>
    </style:style>
    <style:style style:name="P152" style:parent-style-name="Standard" style:family="paragraph">
      <style:paragraph-properties style:text-autospace="none"/>
      <style:text-properties style:font-name-asian="Roboto-Regular"/>
    </style:style>
    <style:style style:name="P153" style:parent-style-name="Standard" style:family="paragraph">
      <style:paragraph-properties style:text-autospace="none"/>
      <style:text-properties style:font-name-asian="Roboto-Regular"/>
    </style:style>
    <style:style style:name="P154" style:parent-style-name="Standard" style:family="paragraph">
      <style:paragraph-properties style:text-autospace="none"/>
      <style:text-properties style:font-name-asian="Roboto-Regular"/>
    </style:style>
    <style:style style:name="P155" style:parent-style-name="Standard" style:family="paragraph">
      <style:paragraph-properties style:text-autospace="none"/>
      <style:text-properties style:font-name-asian="Roboto-Regular" fo:background-color="#FFFF00"/>
    </style:style>
    <style:style style:name="P156" style:parent-style-name="Standard" style:family="paragraph">
      <style:paragraph-properties style:text-autospace="none"/>
      <style:text-properties style:font-name-asian="Roboto-Regular"/>
    </style:style>
    <style:style style:name="P157" style:parent-style-name="Standard" style:family="paragraph">
      <style:paragraph-properties style:text-autospace="none"/>
      <style:text-properties style:font-name-asian="Roboto-Regular"/>
    </style:style>
    <style:style style:name="P158" style:parent-style-name="Standard" style:family="paragraph">
      <style:paragraph-properties style:text-autospace="none"/>
      <style:text-properties style:font-name-asian="Roboto-Regular"/>
    </style:style>
    <style:style style:name="P159" style:parent-style-name="Standard" style:family="paragraph">
      <style:paragraph-properties style:text-autospace="none"/>
      <style:text-properties style:font-name-asian="Roboto-Regular"/>
    </style:style>
    <style:style style:name="P160" style:parent-style-name="Standard" style:family="paragraph">
      <style:paragraph-properties style:text-autospace="none"/>
      <style:text-properties style:font-name-asian="Roboto-Regular"/>
    </style:style>
    <style:style style:name="P161" style:parent-style-name="Standard" style:family="paragraph">
      <style:paragraph-properties style:text-autospace="none"/>
      <style:text-properties style:font-name-asian="Roboto-Regular"/>
    </style:style>
    <style:style style:name="P162" style:parent-style-name="Standard" style:family="paragraph">
      <style:paragraph-properties style:text-autospace="none"/>
      <style:text-properties style:font-name-asian="Roboto-Regular"/>
    </style:style>
    <style:style style:name="P163" style:parent-style-name="Standard" style:family="paragraph">
      <style:paragraph-properties style:text-autospace="none"/>
      <style:text-properties style:font-name-asian="Roboto-Regular"/>
    </style:style>
    <style:style style:name="P164" style:parent-style-name="Standard" style:family="paragraph">
      <style:paragraph-properties style:text-autospace="none"/>
      <style:text-properties style:font-name-asian="Roboto-Regular"/>
    </style:style>
    <style:style style:name="P165" style:parent-style-name="Standard" style:family="paragraph">
      <style:paragraph-properties style:text-autospace="none"/>
      <style:text-properties style:font-name-asian="Roboto-Regular"/>
    </style:style>
    <style:style style:name="P166" style:parent-style-name="Standard" style:family="paragraph">
      <style:paragraph-properties style:text-autospace="none"/>
      <style:text-properties style:font-name-asian="Roboto-Regula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/>
      <style:text-properties style:font-name-asian="Roboto-Regular"/>
    </style:style>
    <style:style style:name="P169" style:parent-style-name="Standard" style:family="paragraph">
      <style:paragraph-properties style:text-autospace="none"/>
      <style:text-properties style:font-name-asian="Roboto-Regular"/>
    </style:style>
    <style:style style:name="P170" style:parent-style-name="Standard" style:family="paragraph">
      <style:paragraph-properties style:text-autospace="none"/>
      <style:text-properties style:font-name-asian="Roboto-Regular"/>
    </style:style>
    <style:style style:name="P171" style:parent-style-name="Standard" style:family="paragraph">
      <style:paragraph-properties style:text-autospace="none"/>
      <style:text-properties style:font-name-asian="Roboto-Regular"/>
    </style:style>
    <style:style style:name="P172" style:parent-style-name="Standard" style:family="paragraph">
      <style:paragraph-properties style:text-autospace="none"/>
      <style:text-properties style:font-name-asian="Roboto-Regular"/>
    </style:style>
    <style:style style:name="P173" style:parent-style-name="Standard" style:family="paragraph">
      <style:paragraph-properties style:text-autospace="none"/>
      <style:text-properties style:font-name-asian="Roboto-Regular"/>
    </style:style>
    <style:style style:name="P174" style:parent-style-name="Standard" style:family="paragraph">
      <style:paragraph-properties style:text-autospace="none"/>
      <style:text-properties style:font-name-asian="Roboto-Regular"/>
    </style:style>
    <style:style style:name="P175" style:parent-style-name="Standard" style:family="paragraph">
      <style:paragraph-properties style:text-autospace="none"/>
      <style:text-properties style:font-name-asian="Roboto-Regular"/>
    </style:style>
    <style:style style:name="P176" style:parent-style-name="Standard" style:family="paragraph">
      <style:paragraph-properties style:text-autospace="none"/>
      <style:text-properties style:font-name-asian="Roboto-Regular"/>
    </style:style>
    <style:style style:name="P177" style:parent-style-name="Standard" style:family="paragraph">
      <style:paragraph-properties style:text-autospace="none"/>
      <style:text-properties style:font-name-asian="Roboto-Regular" fo:background-color="#FFFF00"/>
    </style:style>
    <style:style style:name="P178" style:parent-style-name="Standard" style:family="paragraph">
      <style:paragraph-properties style:text-autospace="none"/>
      <style:text-properties style:font-name-asian="Roboto-Regular"/>
    </style:style>
    <style:style style:name="P179" style:parent-style-name="Standard" style:family="paragraph">
      <style:paragraph-properties style:text-autospace="none"/>
      <style:text-properties style:font-name-asian="Roboto-Regular"/>
    </style:style>
    <style:style style:name="P180" style:parent-style-name="Standard" style:family="paragraph">
      <style:paragraph-properties style:text-autospace="none"/>
      <style:text-properties style:font-name-asian="Roboto-Regular"/>
    </style:style>
    <style:style style:name="P181" style:parent-style-name="Standard" style:family="paragraph">
      <style:paragraph-properties style:text-autospace="none"/>
      <style:text-properties style:font-name-asian="Roboto-Regular"/>
    </style:style>
    <style:style style:name="P182" style:parent-style-name="Standard" style:family="paragraph">
      <style:paragraph-properties style:text-autospace="none"/>
      <style:text-properties style:font-name-asian="Roboto-Regular"/>
    </style:style>
    <style:style style:name="P183" style:parent-style-name="Standard" style:family="paragraph">
      <style:paragraph-properties style:text-autospace="none"/>
      <style:text-properties style:font-name-asian="Roboto-Regular"/>
    </style:style>
    <style:style style:name="P184" style:parent-style-name="Standard" style:family="paragraph">
      <style:paragraph-properties style:text-autospace="none"/>
      <style:text-properties style:font-name-asian="Roboto-Regular"/>
    </style:style>
    <style:style style:name="P185" style:parent-style-name="Standard" style:family="paragraph">
      <style:paragraph-properties style:text-autospace="none"/>
      <style:text-properties style:font-name-asian="Roboto-Regular"/>
    </style:style>
    <style:style style:name="P186" style:parent-style-name="Standard" style:family="paragraph">
      <style:paragraph-properties style:text-autospace="none"/>
      <style:text-properties style:font-name-asian="Roboto-Regular"/>
    </style:style>
    <style:style style:name="P187" style:parent-style-name="Standard" style:family="paragraph">
      <style:paragraph-properties style:text-autospace="none"/>
      <style:text-properties style:font-name-asian="Roboto-Regular"/>
    </style:style>
    <style:style style:name="P188" style:parent-style-name="Standard" style:family="paragraph">
      <style:paragraph-properties style:text-autospace="none"/>
      <style:text-properties style:font-name-asian="Roboto-Regular"/>
    </style:style>
    <style:style style:name="P189" style:parent-style-name="Standard" style:family="paragraph">
      <style:paragraph-properties style:text-autospace="none"/>
      <style:text-properties style:font-name-asian="Roboto-Regular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P192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20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2" style:parent-style-name="Standard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2023/2.1.1/RB/ZCHL/01</text:span><text:span text:style-name="T4"><text:s text:c="42"/></text:span><text:span text:style-name="T5">Załącznik nr 3 a OPZ <text:s text:c="32"/></text:span></text:p>
      <text:p text:style-name="P6"><text:span text:style-name="T7">Pakiet nr 2<text:s/></text:span><text:span text:style-name="T8">,,Wymiana uszkodzonych (demontaż starych uszkodzonych i dostawa wraz z montażem nowych) skrzydeł drzwiowych wraz z ościeżnicami w <text:s/></text:span></text:p>
      <text:p text:style-name="P9">Oddziale Chirurgii Laparoskopowej i Klasycznej z Chirurgicznym Leczeniem Otyłości”</text:p>
      <text:p text:style-name="P10"/>
      <text:p text:style-name="P11">ZAKRES PRZEDMIOTU ZAMOWIENIA:</text:p>
      <text:list text:style-name="LFO1" text:continue-numbering="true">
        <text:list-item>
          <text:p text:style-name="P12">Zamówienie obejmuje wymianę 14 szt. drzwi wewnętrznych wraz z klamkami, wkładkami. ościeżnicami regulowanymi.</text:p>
        </text:list-item>
        <text:list-item>
          <text:p text:style-name="P13">Wykonawca winien kolorystkę niżej wymienionego przedmiotu zamówienia <text:s/>uzgodnić z Zamawiającym, a mianowicie <text:s/>dopasować identyczny lub najbardziej zbliżony kolor. W obecnej chwili w oddziale są zamontowane drzwi typu Porta, kolor olcha.</text:p>
        </text:list-item>
        <text:list-item>
          <text:p text:style-name="P14">Przed dostawą i montażem przedmiotu zamówienia Wykonawca zobowiązany jest do samodzielnego wykonania niezbędnych pomiarów niezbędnych do prawidłowej realizacji przedmiotu zamówienia.</text:p>
        </text:list-item>
      </text:list>
      <text:p text:style-name="P15">Poniżej tabela przedstawiająca <text:s/>opis przedmiotu zamówienia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Opis skrzydła</text:p>
          </table:table-cell>
          <table:table-cell table:style-name="TableCell26">
            <text:p text:style-name="P27">Opis ościeżnicy</text:p>
          </table:table-cell>
          <table:table-cell table:style-name="TableCell28">
            <text:p text:style-name="P29">Ilość szt.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Drzwi wewnętrzne firmy Porta<text:s/></text:span><text:span text:style-name="T36">CPL<text:s/></text:span><text:span text:style-name="T37">model<text:s/></text:span><text:span text:style-name="T38">1.1<text:s/></text:span><text:span text:style-name="T39">z ościeżnicami regulowanymi kolor olcha/złoty dąb porta okleina<text:s/></text:span><text:span text:style-name="T40">CPL</text:span><text:span text:style-name="T41">, opaski<text:s/></text:span><text:span text:style-name="T42">6<text:s/></text:span><text:span text:style-name="T43">cm.</text:span></text:p>
            <text:p text:style-name="P44">Produkt: skrzydło</text:p>
            <text:p text:style-name="P45">Norma: polska norma</text:p>
            <text:p text:style-name="P46">Rodzaj: przylgowe</text:p>
            <text:p text:style-name="P47">Kolekcja: płaskie</text:p>
            <text:p text:style-name="P48">Model cz. 1: grupa 1</text:p>
            <text:p text:style-name="P49">Model cz. 2: wzór 1</text:p>
            <text:p text:style-name="P50">Model cz. 3: brak</text:p>
            <text:p text:style-name="P51">Strona: prawa</text:p>
            <text:p text:style-name="P52">Rozmiar cz. 1: pojedyncze</text:p>
            <text:p text:style-name="P53">Rozmiar cz. 2: 110</text:p>
            <text:p text:style-name="P54">Okleina: CPL HQ 0.2 mm</text:p>
            <text:p text:style-name="P55">Kolor: olcha/złoty dąb</text:p>
            <text:p text:style-name="P56">Wyposażenie: brak</text:p>
            <text:p text:style-name="P57">Kolor okuć: srebrny</text:p>
            <text:p text:style-name="P58">Rodzaj zamka: patent</text:p>
            <text:p text:style-name="P59">Zawiasy: 3 sztuki</text:p>
            <text:p text:style-name="P60">Profil: profil K</text:p>
            <text:p text:style-name="P61">Wypełnienie: płyta otworowa</text:p>
            <text:p text:style-name="P62">Szyba: brak</text:p>
            <text:p text:style-name="P63">Inne cz. 1: brak</text:p>
            <text:p text:style-name="P64">Inne cz. 2: brak</text:p>
          </table:table-cell>
          <table:table-cell table:style-name="TableCell65">
            <text:p text:style-name="P66">Produkt: ościeżnica</text:p>
            <text:p text:style-name="P67">Norma: polska norma</text:p>
            <text:p text:style-name="P68">Rodzaj: przylgowe</text:p>
            <text:p text:style-name="P69">Typ cz. 1: regulowane PS</text:p>
            <text:p text:style-name="P70">Typ cz. 2: standard</text:p>
            <text:p text:style-name="P71">Zakres: typ E</text:p>
            <text:p text:style-name="P72">Model: standard</text:p>
            <text:p text:style-name="P73">Strona: prawa</text:p>
            <text:p text:style-name="P74">Rozmiar cz. 1: pojedyncze</text:p>
            <text:p text:style-name="P75">Rozmiar cz. 2: 110</text:p>
            <text:p text:style-name="P76">Okleina: CPL HQ 0.2 mm</text:p>
            <text:p text:style-name="P77">Kolor: buk</text:p>
            <text:p text:style-name="P78">Wyposażenie: bez dodatkowego</text:p>
            <text:p text:style-name="P79">wyposażenia</text:p>
            <text:p text:style-name="P80">Kolor okuć: srebrny</text:p>
            <text:p text:style-name="P81">Zaczep: zaczep zamka standard</text:p>
            <text:p text:style-name="P82">Zawiasy: 3 sztuki</text:p>
            <text:p text:style-name="P83">Szerokość kątownika: kątownik 60 mm</text:p>
            <text:p text:style-name="P84">Wypełnienie: standard7</text:p>
            <text:p text:style-name="P85">Inne cz. 1: brak</text:p>
            <text:p text:style-name="P86">Inne cz. 2: brak</text:p>
            <text:p text:style-name="P87">Inne cz. 3: brak</text:p>
          </table:table-cell>
          <table:table-cell table:style-name="TableCell88">
            <text:p text:style-name="P89">7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Drzwi wewnętrzne firmy Porta CPL model 1.1 z ościeżnicami regulowanymi kolor olcha/złoty dąb porta okleina CPL, opaski 6 cm.</text:p>
            <text:p text:style-name="P95">Produkt: skrzydło</text:p>
            <text:p text:style-name="P96">Norma: polska norma</text:p>
            <text:p text:style-name="P97">Rodzaj: przylgowe</text:p>
            <text:p text:style-name="P98">Kolekcja: płaskie</text:p>
            <text:p text:style-name="P99">Model cz. 1: grupa 1</text:p>
            <text:p text:style-name="P100">Model cz. 2: wzór 1</text:p>
            <text:p text:style-name="P101">Model cz. 3: brak</text:p>
            <text:soft-page-break/>
            <text:p text:style-name="P102">Strona: lewa</text:p>
            <text:p text:style-name="P103">Rozmiar cz. 1: pojedyncze</text:p>
            <text:p text:style-name="P104">Rozmiar cz. 2: 100</text:p>
            <text:p text:style-name="P105">Okleina: CPL HQ 0.2 mm</text:p>
            <text:p text:style-name="P106">Kolor: buk</text:p>
            <text:p text:style-name="P107">Wyposażenie: brak</text:p>
            <text:p text:style-name="P108">Kolor okuć: srebrny</text:p>
            <text:p text:style-name="P109">Rodzaj zamka: patent</text:p>
            <text:p text:style-name="P110">Zawiasy: 3 sztuki</text:p>
            <text:p text:style-name="P111">Profil: profil K</text:p>
            <text:p text:style-name="P112">Wypełnienie: płyta otworowa</text:p>
            <text:p text:style-name="P113">Szyba: brak</text:p>
            <text:p text:style-name="P114">Inne cz. 1: brak</text:p>
            <text:p text:style-name="P115">Inne cz. 2: brak</text:p>
          </table:table-cell>
          <table:table-cell table:style-name="TableCell116">
            <text:p text:style-name="P117">Produkt: ościeżnica</text:p>
            <text:p text:style-name="P118">Norma: polska norma</text:p>
            <text:p text:style-name="P119">Rodzaj: przylgowe</text:p>
            <text:p text:style-name="P120">Typ cz. 1: regulowane PS</text:p>
            <text:p text:style-name="P121">Typ cz. 2: standard</text:p>
            <text:p text:style-name="P122">Zakres: typ E</text:p>
            <text:p text:style-name="P123">Model: standard</text:p>
            <text:p text:style-name="P124">Strona: lewa</text:p>
            <text:p text:style-name="P125">Rozmiar cz. 1: pojedyncze</text:p>
            <text:p text:style-name="P126">Rozmiar cz. 2: 100</text:p>
            <text:soft-page-break/>
            <text:p text:style-name="P127">Okleina: CPL HQ 0.2 mm</text:p>
            <text:p text:style-name="P128">Kolor: buk</text:p>
            <text:p text:style-name="P129">Wyposażenie: bez dodatkowego</text:p>
            <text:p text:style-name="P130">wyposażenia</text:p>
            <text:p text:style-name="P131">Kolor okuć: srebrny</text:p>
            <text:p text:style-name="P132">Zaczep: zaczep zamka standard</text:p>
            <text:p text:style-name="P133">Zawiasy: 3 sztuki</text:p>
            <text:p text:style-name="P134">Szerokość kątownika: kątownik 60 mm</text:p>
            <text:p text:style-name="P135">Wypełnienie: standard</text:p>
            <text:p text:style-name="P136">Inne cz. 1: brak</text:p>
            <text:p text:style-name="P137">Inne cz. 2: brak</text:p>
            <text:p text:style-name="P138">Inne cz. 3: brak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Drzwi wewnętrzne firmy Porta CPL model 1.1 z ościeżnicami regulowanymi kolor olcha/złoty dąb porta okleina CPL, opaski 6 cm.</text:p>
            <text:p text:style-name="P146">Produkt: skrzydło</text:p>
            <text:p text:style-name="P147">Norma: polska norma</text:p>
            <text:p text:style-name="P148">Rodzaj: przylgowe</text:p>
            <text:p text:style-name="P149">Kolekcja: płaskie</text:p>
            <text:p text:style-name="P150">Model cz. 1: grupa 1</text:p>
            <text:p text:style-name="P151">Model cz. 2: wzór 1</text:p>
            <text:p text:style-name="P152">Model cz. 3: brak</text:p>
            <text:p text:style-name="P153">Strona: lewa</text:p>
            <text:p text:style-name="P154">Rozmiar cz. 1: pojedyncze</text:p>
            <text:p text:style-name="P155">Rozmiar cz. 2: 90</text:p>
            <text:p text:style-name="P156">Okleina: CPL HQ 0.2 mm</text:p>
            <text:p text:style-name="P157">Kolor: buk</text:p>
            <text:p text:style-name="P158">Wyposażenie: podcięcie wentylacyjne</text:p>
            <text:p text:style-name="P159">Kolor okuć: srebrny</text:p>
            <text:p text:style-name="P160">Rodzaj zamka: patent</text:p>
            <text:p text:style-name="P161">Zawiasy: 3 sztuki</text:p>
            <text:p text:style-name="P162">Profil: profil K</text:p>
            <text:p text:style-name="P163">Wypełnienie: płyta otworowa</text:p>
            <text:p text:style-name="P164">Szyba: brak</text:p>
            <text:p text:style-name="P165">Inne cz. 1: brak</text:p>
            <text:p text:style-name="P166">Inne cz. 2: brak</text:p>
          </table:table-cell>
          <table:table-cell table:style-name="TableCell167">
            <text:p text:style-name="P168">Produkt: ościeżnica</text:p>
            <text:p text:style-name="P169">Norma: polska norma</text:p>
            <text:p text:style-name="P170">Rodzaj: przylgowe</text:p>
            <text:p text:style-name="P171">Typ cz. 1: regulowane PS</text:p>
            <text:p text:style-name="P172">Typ cz. 2: standard</text:p>
            <text:p text:style-name="P173">Zakres: typ E</text:p>
            <text:p text:style-name="P174">Model: standard</text:p>
            <text:p text:style-name="P175">Strona: lewa</text:p>
            <text:p text:style-name="P176">Rozmiar cz. 1: pojedyncze</text:p>
            <text:p text:style-name="P177">Rozmiar cz. 2: 90</text:p>
            <text:p text:style-name="P178">Okleina: CPL HQ 0.2 mm</text:p>
            <text:p text:style-name="P179">Kolor: buk</text:p>
            <text:p text:style-name="P180">Wyposażenie: bez dodatkowego</text:p>
            <text:p text:style-name="P181">wyposażenia</text:p>
            <text:p text:style-name="P182">Kolor okuć: srebrny</text:p>
            <text:p text:style-name="P183">Zaczep: zaczep zamka standard</text:p>
            <text:p text:style-name="P184">Zawiasy: 3 sztuki</text:p>
            <text:p text:style-name="P185">Szerokość kątownika: kątownik 60 mm</text:p>
            <text:p text:style-name="P186">Wypełnienie: standard</text:p>
            <text:p text:style-name="P187">Inne cz. 1: brak</text:p>
            <text:p text:style-name="P188">Inne cz. 2: brak</text:p>
            <text:p text:style-name="P189">Inne cz. 3: brak</text:p>
          </table:table-cell>
          <table:table-cell table:style-name="TableCell190">
            <text:p text:style-name="P191">4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Roboto-Regular" svg:font-family="Roboto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emieniuk</meta:initial-creator>
    <dc:creator>agierasimiuk</dc:creator>
    <meta:creation-date>2022-03-28T07:09:00Z</meta:creation-date>
    <dc:date>2023-01-30T08:43:00Z</dc:date>
    <meta:print-date>2023-01-30T08:26:00Z</meta:print-date>
    <meta:template xlink:href="Normal" xlink:type="simple"/>
    <meta:editing-cycles>16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4" meta:character-count="3944" meta:row-count="28" meta:non-whitespace-character-count="3387"/>
  </office:meta>
</office:document-meta>
</file>