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2.6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<text:s text:c="54"/>Załącznik Nr 3 b <text:s text:c="14"/>Formularz asortymentowo - <text:s/>cenowy dot. Pakietu nr 2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">
            <text:p>Znak sprawy 2023/2.1.1/RB/ZCHL/01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<text:s text:c="36"/>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7" table:number-rows-spanned="1" table:style-name="ce18">
            <text:p>Wymiana uszkodzonych (demontaż starych uszkodzonych i dostawa wraz z montażem nowych) skrzydeł drzwiowych wraz z ościeżnicami w <text:s/>Oddziale Chirurgii Laparoskopowej i Klasycznej z Chirurgicznym Leczeniem Otyłości<text:s text:c="4"/>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6">
            <text:p>l.p</text:p>
          </table:table-cell>
          <table:table-cell office:value-type="string" table:style-name="ce7">
            <text:p>Wyszczególnienie robót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VAT%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Wartość brutto</text:p>
          </table:table-cell>
          <table:table-cell table:number-columns-repeated="16375" table:style-name="ce9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Drzwi wewnętrzne firmy Porta CPL model 1.1 z ościeżnicami regulowanymi kolor olcha/złoty dąb porta okleina CPL, opaski 6 cm – skrzydło 110</text:p>
          </table:table-cell>
          <table:table-cell office:value-type="string" table:style-name="ce12">
            <text:p>szt</text:p>
          </table:table-cell>
          <table:table-cell office:value-type="float" office:value="7" table:style-name="ce13">
            <text:p>7</text:p>
          </table:table-cell>
          <table:table-cell table:number-columns-repeated="5" table:style-name="ce14"/>
          <table:table-cell table:number-columns-repeated="1637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Drzwi wewnętrzne firmy Porta CPL model 1.1 z ościeżnicami regulowanymi kolor olcha/złoty dąb porta okleina CPL, opaski 6 cm – skrzydło 100</text:p>
          </table:table-cell>
          <table:table-cell office:value-type="string" table:style-name="ce12">
            <text:p>szt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4"/>
          <table:table-cell table:number-columns-repeated="16375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Drzwi wewnętrzne firmy Porta CPL model 1.1 z ościeżnicami regulowanymi kolor olcha/złoty dąb porta okleina CPL, opaski 6 cm – skrzydło 90</text:p>
          </table:table-cell>
          <table:table-cell office:value-type="string" table:style-name="ce12">
            <text:p>szt</text:p>
          </table:table-cell>
          <table:table-cell office:value-type="float" office:value="4" table:style-name="ce13">
            <text:p>4</text:p>
          </table:table-cell>
          <table:table-cell table:number-columns-repeated="5" table:style-name="ce14"/>
          <table:table-cell table:number-columns-repeated="16375"/>
        </table:table-row>
        <table:table-row table:style-name="ro9">
          <table:table-cell table:style-name="ce14"/>
          <table:table-cell office:value-type="string" table:style-name="ce15">
            <text:p>Razem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7"/>
          <table:table-cell office:value-type="string" table:style-name="ce16">
            <text:p>x</text:p>
          </table:table-cell>
          <table:table-cell table:number-columns-repeated="2" table:style-name="ce14"/>
          <table:table-cell table:number-columns-repeated="16375"/>
        </table:table-row>
        <table:table-row table:number-rows-repeated="5" table:style-name="ro2">
          <table:table-cell table:number-columns-repeated="1024" table:style-name="ce2"/>
          <table:table-cell table:number-columns-repeated="15360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agierasimiuk</dc:creator>
    <dc:date>2023-01-30T11:03:03Z</dc:date>
    <meta:print-date>2023-01-30T08:16:20Z</meta:print-date>
    <meta:editing-cycles>1</meta:editing-cycles>
    <meta:editing-duration>PT565S</meta:editing-duration>
  </office:meta>
</office:document-meta>
</file>