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 fo:margin-left="1.9694in" fo:text-indent="0.4923in">
        <style:tab-stops/>
      </style:paragraph-properties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language="en" fo:country="US"/>
    </style:style>
    <style:style style:name="T12" style:parent-style-name="Domyślnaczcionkaakapitu" style:family="text">
      <style:text-properties fo:font-weight="bold" style:font-weight-asian="bold" fo:language="en" fo:country="US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language="en" fo:country="US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language="en" fo:country="US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language="en" fo:country="US"/>
    </style:style>
    <style:style style:name="T19" style:parent-style-name="Domyślnaczcionkaakapitu" style:family="text">
      <style:text-properties fo:language="en" fo:country="US"/>
    </style:style>
    <style:style style:name="T20" style:parent-style-name="Domyślnaczcionkaakapitu" style:family="text">
      <style:text-properties fo:language="en" fo:country="US"/>
    </style:style>
    <style:style style:name="P21" style:parent-style-name="Standard" style:family="paragraph">
      <style:paragraph-properties fo:text-align="justify"/>
      <style:text-properties fo:language="en" fo:country="US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 fo:margin-left="2.4618in" fo:text-indent="0.4923in">
        <style:tab-stops/>
      </style:paragraph-properties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 fo:text-indent="0.4923in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fo:line-height="150%" fo:margin-left="4.425in" fo:text-indent="-4.425in">
        <style:tab-stops/>
      </style:paragraph-properties>
    </style:style>
    <style:style style:name="T36" style:parent-style-name="Domyślnaczcionkaakapitu" style:family="text">
      <style:text-properties style:language-asian="pl" style:country-asian="PL"/>
    </style:style>
    <style:style style:name="P37" style:parent-style-name="Standard" style:family="paragraph">
      <style:paragraph-properties fo:line-height="150%" fo:margin-left="4.425in" fo:text-indent="-4.425in">
        <style:tab-stops/>
      </style:paragraph-properties>
      <style:text-properties fo:hyphenate="true"/>
    </style:style>
    <style:style style:name="T38" style:parent-style-name="Domyślnaczcionkaakapitu" style:family="text">
      <style:text-properties style:language-asian="pl" style:country-asian="PL"/>
    </style:style>
    <style:style style:name="P39" style:parent-style-name="Standard" style:family="paragraph">
      <style:paragraph-properties fo:line-height="150%" fo:margin-left="4.425in" fo:text-indent="-4.425in">
        <style:tab-stops/>
      </style:paragraph-properties>
      <style:text-properties style:language-asian="pl" style:country-asian="PL" fo:hyphenate="true"/>
    </style:style>
    <style:style style:name="P40" style:parent-style-name="Standard" style:family="paragraph">
      <style:paragraph-properties fo:line-height="150%"/>
    </style:style>
    <style:style style:name="T41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42" style:parent-style-name="Standard" style:family="paragraph">
      <style:paragraph-properties fo:line-height="150%"/>
    </style:style>
    <style:style style:name="T43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44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45" style:parent-style-name="Standard" style:family="paragraph">
      <style:paragraph-properties fo:line-height="150%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 fo:margin-bottom="0.0833in" fo:margin-right="-0.0986in"/>
      <style:text-properties fo:color="#000000" style:text-underline-type="single" style:text-underline-style="solid" style:text-underline-width="auto" style:text-underline-mode="continuous" style:language-asian="pl" style:country-asian="PL" fo:hyphenate="true"/>
    </style:style>
    <style:style style:name="P48" style:parent-style-name="Standard" style:family="paragraph">
      <style:paragraph-properties fo:text-align="justify" fo:margin-bottom="0.0833in" fo:margin-left="0.1972in" fo:margin-right="-0.0986in" fo:text-indent="-0.1972in">
        <style:tab-stops/>
      </style:paragraph-properties>
      <style:text-properties fo:color="#000000" style:text-underline-type="single" style:text-underline-style="solid" style:text-underline-width="auto" style:text-underline-mode="continuous" style:language-asian="pl" style:country-asian="PL" fo:hyphenate="true"/>
    </style:style>
    <style:style style:name="P49" style:parent-style-name="Standard" style:family="paragraph">
      <style:paragraph-properties fo:text-align="justify" fo:margin-bottom="0.0833in" fo:margin-right="-0.0986in"/>
      <style:text-properties fo:color="#000000" style:text-underline-type="single" style:text-underline-style="solid" style:text-underline-width="auto" style:text-underline-mode="continuous" style:language-asian="pl" style:country-asian="PL" fo:hyphenate="true"/>
    </style:style>
    <style:style style:name="P50" style:parent-style-name="Standard" style:family="paragraph">
      <style:paragraph-properties fo:text-align="justify"/>
      <style:text-properties fo:hyphenate="true"/>
    </style:style>
    <style:style style:name="T51" style:parent-style-name="Domyślnaczcionkaakapitu" style:family="text">
      <style:text-properties style:language-asian="pl" style:country-asian="PL"/>
    </style:style>
    <style:style style:name="P52" style:parent-style-name="Standard" style:family="paragraph">
      <style:paragraph-properties fo:text-align="justify"/>
      <style:text-properties fo:hyphenate="true"/>
    </style:style>
    <style:style style:name="T53" style:parent-style-name="Domyślnaczcionkaakapitu" style:family="text">
      <style:text-properties style:language-asian="pl" style:country-asian="PL"/>
    </style:style>
    <style:style style:name="P54" style:parent-style-name="Standard" style:family="paragraph">
      <style:paragraph-properties fo:text-align="justify"/>
      <style:text-properties fo:hyphenate="true"/>
    </style:style>
    <style:style style:name="T55" style:parent-style-name="Domyślnaczcionkaakapitu" style:family="text">
      <style:text-properties style:language-asian="pl" style:country-asian="PL"/>
    </style:style>
    <style:style style:name="P56" style:parent-style-name="Standard" style:family="paragraph">
      <style:paragraph-properties fo:text-align="justify"/>
      <style:text-properties style:language-asian="pl" style:country-asian="PL" fo:hyphenate="true"/>
    </style:style>
    <style:style style:name="P57" style:parent-style-name="Standard" style:family="paragraph">
      <style:paragraph-properties fo:text-align="justify"/>
      <style:text-properties fo:hyphenate="true"/>
    </style:style>
    <style:style style:name="T58" style:parent-style-name="Domyślnaczcionkaakapitu" style:family="text">
      <style:text-properties style:language-asian="pl" style:country-asian="PL"/>
    </style:style>
    <style:style style:name="T59" style:parent-style-name="Domyślnaczcionkaakapitu" style:family="text">
      <style:text-properties style:font-weight-complex="bold"/>
    </style:style>
    <style:style style:name="T60" style:parent-style-name="Domyślnaczcionkaakapitu" style:family="text">
      <style:text-properties style:font-weight-complex="bold"/>
    </style:style>
    <style:style style:name="T61" style:parent-style-name="Domyślnaczcionkaakapitu" style:family="text">
      <style:text-properties style:font-weight-complex="bold"/>
    </style:style>
    <style:style style:name="T62" style:parent-style-name="Domyślnaczcionkaakapitu" style:family="text">
      <style:text-properties style:font-weight-complex="bold"/>
    </style:style>
    <style:style style:name="P63" style:parent-style-name="Standard" style:family="paragraph">
      <style:paragraph-properties fo:text-align="justify"/>
      <style:text-properties style:language-asian="pl" style:country-asian="PL" fo:hyphenate="true"/>
    </style:style>
    <style:style style:name="P64" style:parent-style-name="Normalny" style:family="paragraph">
      <style:paragraph-properties fo:widows="2" fo:orphans="2" fo:text-align="justify" style:vertical-align="auto" fo:margin-bottom="0in"/>
    </style:style>
    <style:style style:name="T6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T66" style:parent-style-name="Domyślnaczcionkaakapitu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12pt" style:font-size-asian="12pt" style:font-size-complex="12pt" style:language-asian="zh" style:country-asian="CN"/>
    </style:style>
    <style:style style:name="T6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fo:font-style="italic" style:font-style-asian="italic" style:font-style-complex="italic"/>
    </style:style>
    <style:style style:name="T75" style:parent-style-name="Domyślnaczcionkaakapitu" style:family="text"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text-position="super 66.6%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9" style:parent-style-name="Domyślnaczcionkaakapitu" style:family="text">
      <style:text-properties fo:font-style="italic" style:font-style-asian="italic" style:font-style-complex="italic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fo:font-style="italic" style:font-style-asian="italic" style:font-style-complex="italic"/>
    </style:style>
    <style:style style:name="T82" style:parent-style-name="Domyślnaczcionkaakapitu" style:family="text">
      <style:text-properties fo:font-style="italic" style:font-style-asian="italic" style:font-style-complex="italic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fo:font-style="italic" style:font-style-asian="italic" style:font-style-complex="italic"/>
    </style:style>
    <style:style style:name="T85" style:parent-style-name="Domyślnaczcionkaakapitu" style:family="text">
      <style:text-properties fo:font-style="italic" style:font-style-asian="italic" style:font-style-complex="italic"/>
    </style:style>
    <style:style style:name="T86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 text:c="35"/></text:p>
      <text:p text:style-name="Standard"><text:tab/><text:tab/><text:tab/><text:tab/><text:tab/><text:tab/><text:tab/><text:s text:c="5"/><text:span text:style-name="T2">Załącznik nr 1 – Formularz ofertowy</text:span></text:p>
      <text:p text:style-name="P3"/>
      <text:p text:style-name="P4"><text:span text:style-name="T5">FORMULARZ OFERTOWY</text:span></text:p>
      <text:p text:style-name="P6"/>
      <text:p text:style-name="P7"><text:span text:style-name="T8">Dane Wykonawcy</text:span><text:span text:style-name="T9"><text:tab/></text:span></text:p>
      <text:p text:style-name="P10"><text:span text:style-name="T11">Nazwa …………</text:span><text:span text:style-name="T12">.</text:span></text:p>
      <text:p text:style-name="P13"><text:span text:style-name="T14">Adres<text:s/></text:span>ul……………..</text:p>
      <text:p text:style-name="P15"><text:span text:style-name="T16">Numer NIP: ……………...</text:span></text:p>
      <text:p text:style-name="P17"><text:span text:style-name="T18">e-mail:<text:s/></text:span><text:span text:style-name="T19">..................................<text:s/></text:span><text:span text:style-name="T20"><text:tab/>tel.:<text:s/></text:span>………………………</text:p>
      <text:p text:style-name="P21"/>
      <text:p text:style-name="P22">zwanego/zwanych dalej w niniejszym formularzu ofertowym Wykonawcą.</text:p>
      <text:p text:style-name="P23"/>
      <text:p text:style-name="P24"><text:span text:style-name="T25">OFERTA</text:span></text:p>
      <text:p text:style-name="P26"><text:span text:style-name="T27">do Samodzielnego Publicznego Zakładu Opieki Zdrowotnej w Hajnówce</text:span></text:p>
      <text:p text:style-name="P28">Działając w imieniu i na rzecz w/w Wykonawcy,<text:s/>odpowiadając na zaproszenie do składania ofert dot. wykonania:<text:s/><text:bookmark-start text:name="_Hlk125724213"/><text:bookmark-end text:name="_Hlk125724213"/>„<text:span text:style-name="T29">Wymiany pokrycia dachu</text:span><text:span text:style-name="T30">”</text:span><text:span text:style-name="T31"><text:s/></text:span>zgodnie z wymaganiami określonymi w treści zaproszenia oraz jego załącznikach (nr sprawy<text:s/><text:span text:style-name="T32">2023/2.1.1/RBD/01</text:span>),<text:span text:style-name="T33"><text:s/></text:span>oferujemy<text:span text:style-name="T34"><text:s/></text:span>wykonanie zamówienia:</text:p>
      <text:p text:style-name="P35"><text:bookmark-start text:name="_Hlk125098336"/><text:span text:style-name="T36">za łączną cenę ryczałtową netto …………. zł</text:span></text:p>
      <text:p text:style-name="P37"><text:span text:style-name="T38">Podatek VAT <text:s text:c="4"/>………….. zł</text:span></text:p>
      <text:p text:style-name="P39">Cenę brutto <text:s text:c="3"/>…………….. zł</text:p>
      <text:list text:style-name="WWNum1">
        <text:list-item>
          <text:p text:style-name="P40"><text:span text:style-name="T41">udzielam 24 miesięcznej gwarancji</text:span></text:p>
        </text:list-item>
        <text:list-item>
          <text:p text:style-name="P42"><text:span text:style-name="T43">udzielam 24 ręko</text:span><text:span text:style-name="T44">jmi na wykonany przedmiot zamówienia</text:span></text:p>
        </text:list-item>
      </text:list>
      <text:p text:style-name="P45">Zobowiązuję się wykonać zamówienie<text:s/><text:span text:style-name="T46">w terminie 4 tygodni od dnia zawarcia umowy.</text:span></text:p>
      <text:p text:style-name="P47"><text:bookmark-end text:name="_Hlk125098336"/>Wynagrodzenie ryczałtowe zawiera wszelkie koszty niezbędne do zrealizowania zamówienia.</text:p>
      <text:list text:style-name="LFO3" text:continue-numbering="true">
        <text:list-item>
          <text:p text:style-name="P48">Oświadczenia i zobowiązania Wykonawcy:</text:p>
        </text:list-item>
      </text:list>
      <text:p text:style-name="P49">Oświadczam, że:<text:s/></text:p>
      <text:p text:style-name="P50"><text:span text:style-name="T51">a) posiadam odpowiednią wiedzę i doświadczenie,</text:span></text:p>
      <text:p text:style-name="P52"><text:span text:style-name="T53">b) posiadam potencjał techniczny i osoby zdolne do wykonania zamówienia,</text:span></text:p>
      <text:p text:style-name="P54"><text:span text:style-name="T55">c) znajduje się w odpowiedniej sytuacji ekonomicznej i finansowej pozwalającej na realizację zamówienia,</text:span></text:p>
      <text:p text:style-name="P56">d) zapoznałem/łam się z opisem przedmiotu zamówienia i zobowiązuję się go wykonać na wyżej wskazanych warunkach<text:bookmark-start text:name="_Hlk116228178"/><text:s text:c="2"/>oraz zobowiązuje się do zawarcia umowy z Zamawiającym zgodnie ze wzorem i na warunkach wskazanych w projekcie umowy,</text:p>
      <text:p text:style-name="P57"><text:span text:style-name="T58">e)<text:s/></text:span><text:bookmark-start text:name="_Hlk136337509"/><text:span text:style-name="T59">zachodzą / nie zachodzą*<text:s/></text:span><text:span text:style-name="T60">przesłanki<text:s/></text:span><text:bookmark-end text:name="_Hlk116228178"/><text:span text:style-name="T61">wykluczenia w związku z treścią art. 7 ust. 1 pkt 1, 2 i 3 ustawy z dnia 13 kwietnia 2022 r. o szczególnych rozwiązaniach w zakresie przeciwdziałania wspieraniu agresji na Ukrainę oraz służących ochronie bezpieczeństwa narodowego, ogłoszona w dn</text:span><text:span text:style-name="T62">iu 15 kwietnia 2022 r. w Dzienniku Ustaw pod poz. 835.</text:span></text:p>
      <text:p text:style-name="P63"><text:bookmark-end text:name="_Hlk136337509"/></text:p>
      <text:p text:style-name="P64"><text:span text:style-name="T65">2.Część przedmiotu zamówienia odnoszącą się do<text:s/></text:span><text:span text:style-name="T66">………………………………… .............................................................(</text:span><text:span text:style-name="T67">wskazać jaką)*, powierzona zostanie podwykonawcom.</text:span></text:p>
      <text:p text:style-name="P68">3. Oświadczamy, że wypełniliśmy obowiązki informacyjne przewidziane w art. 13 lub art. 14 RODO** wobec osób fizycznych, od których dane osobowe bezpośrednio lub pośrednio pozyskałem celu ubiegania się o udzielenie zamówienia publicznego w niniejszym postępowaniu***</text:p>
      <text:p text:style-name="P69">4. Integralną część oferty stanowi<text:s/>kosztorys<text:s/>ofertowy Wykonawcy.<text:s/></text:p>
      <text:p text:style-name="P70"/>
      <text:p text:style-name="P71"><text:tab/></text:p>
      <text:p text:style-name="P72">Hajnówka, …………….. r. <text:s text:c="33"/>..........................................................</text:p>
      <text:p text:style-name="P73"><text:s text:c="8"/><text:span text:style-name="T74"><text:s/>(miejsce i data) <text:s text:c="14"/></text:span><text:span text:style-name="T75"><text:s text:c="41"/>( pieczęć i podpis Wykonawcy ) <text:s text:c="4"/></text:span></text:p>
      <text:p text:style-name="P76"/>
      <text:p text:style-name="P77"><text:span text:style-name="T78">*</text:span><text:span text:style-name="T79"><text:s/>w przypadku niepowierzenia podwykonawcom żadnej części zamówienia należy wpisać „nie dotyczy”.</text:span></text:p>
      <text:p text:style-name="P80"><text:span text:style-name="T81">** rozporządzenie Parlamentu Europejskiego i Rady (UE) 2016/679 z dnia 27 kwietni</text:span><text:span text:style-name="T82">a 2016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83"><text:span text:style-name="T84">***W<text:s/></text:span><text:span text:style-name="T85">przypadku, gdy wykonawca nie przekazuje danych osobowych innych niż bezpośrednio jego dotyczących lub zachodzi wyłączenie stosowania obowiązku informacyjnego, stosownie do Art. 13 ust. 4 lub art. 14 ust. 5 RODO treści oświadczenia wykonawca nie składa (usu</text:span><text:span text:style-name="T86">nięcie treści oświadczenia,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ierasimiuk</meta:initial-creator>
    <dc:creator>agierasimiuk</dc:creator>
    <meta:creation-date>2023-05-15T08:39:00Z</meta:creation-date>
    <dc:date>2023-05-30T10:23:00Z</dc:date>
    <meta:print-date>2023-01-27T10:42:00Z</meta:print-date>
    <meta:template xlink:href="Normal" xlink:type="simple"/>
    <meta:editing-cycles>7</meta:editing-cycles>
    <meta:editing-duration>PT16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76" meta:character-count="3327" meta:row-count="23" meta:non-whitespace-character-count="2857"/>
  </office:meta>
</office:document-meta>
</file>