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 fo:margin-left="1.9694in" fo:text-indent="0.4923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50%" fo:margin-left="4.425in" fo:text-indent="-4.425in">
        <style:tab-stops/>
      </style:paragraph-properties>
    </style:style>
    <style:style style:name="T3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line-height="150%" fo:margin-left="4.425in" fo:text-indent="-4.425in">
        <style:tab-stops/>
      </style:paragraph-properties>
      <style:text-properties fo:hyphenate="true"/>
    </style:style>
    <style:style style:name="T3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line-height="150%" fo:margin-left="4.425in" fo:text-indent="-4.425in">
        <style:tab-stops/>
      </style:paragraph-properties>
      <style:text-properties fo:hyphenate="true"/>
    </style:style>
    <style:style style:name="T3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38" style:parent-style-name="Standard" style:family="paragraph">
      <style:text-properties fo:font-size="11pt" style:font-size-asian="11pt" style:font-size-complex="11pt" style:language-asian="pl" style:country-asian="PL" fo:hyphenate="true"/>
    </style:style>
    <style:style style:name="P39" style:parent-style-name="Standard" style:family="paragraph">
      <style:paragraph-properties fo:text-align="justify" fo:margin-bottom="0.0833in" fo:margin-right="-0.0986in"/>
      <style:text-properties fo:hyphenate="true"/>
    </style:style>
    <style:style style:name="T40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41" style:parent-style-name="Standard" style:family="paragraph">
      <style:text-properties fo:font-size="11pt" style:font-size-asian="11pt" style:font-size-complex="11pt" style:language-asian="pl" style:country-asian="PL" fo:hyphenate="true"/>
    </style:style>
    <style:style style:name="P42" style:parent-style-name="Standard" style:family="paragraph">
      <style:paragraph-properties fo:line-height="115%" fo:margin-left="4.425in" fo:text-indent="-4.425in">
        <style:tab-stops/>
      </style:paragraph-properties>
      <style:text-properties fo:hyphenate="true"/>
    </style:style>
    <style:style style:name="T43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4" style:parent-style-name="Standard" style:list-style-name="WWNum1" style:family="paragraph">
      <style:paragraph-properties fo:line-height="115%"/>
      <style:text-properties fo:hyphenate="true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7" style:parent-style-name="Standard" style:list-style-name="WWNum1" style:family="paragraph">
      <style:paragraph-properties fo:line-height="115%"/>
      <style:text-properties fo:hyphenate="true"/>
    </style:style>
    <style:style style:name="T48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9" style:parent-style-name="Standard" style:list-style-name="WWNum1" style:family="paragraph">
      <style:paragraph-properties fo:line-height="115%"/>
      <style:text-properties fo:hyphenate="true"/>
    </style:style>
    <style:style style:name="T50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2" style:parent-style-name="Standard" style:list-style-name="WWNum1" style:family="paragraph">
      <style:paragraph-properties fo:line-height="115%"/>
      <style:text-properties fo:hyphenate="true"/>
    </style:style>
    <style:style style:name="T5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54" style:parent-style-name="Standard" style:list-style-name="WWNum1" style:family="paragraph">
      <style:paragraph-properties fo:line-height="115%"/>
      <style:text-properties fo:hyphenate="true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56" style:parent-style-name="Standard" style:list-style-name="WWNum1" style:family="paragraph">
      <style:paragraph-properties fo:line-height="115%"/>
      <style:text-properties fo:hyphenate="true"/>
    </style:style>
    <style:style style:name="T57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/>
      <style:text-properties fo:hyphenate="true"/>
    </style:style>
    <style:style style:name="T61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justify"/>
      <style:text-properties fo:hyphenate="true"/>
    </style:style>
    <style:style style:name="T6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text-align="justify"/>
      <style:text-properties fo:hyphenate="true"/>
    </style:style>
    <style:style style:name="T66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 style:language-asian="pl" style:country-asian="PL" fo:hyphenate="true"/>
    </style:style>
    <style:style style:name="P6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style:language-asian="zh" style:country-asian="C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 fo:margin-left="0.4923in" fo:text-indent="0.4923in">
        <style:tab-stops/>
      </style:paragraph-properties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text-position="super 63.6%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21"/>Załącznik nr 1</text:p>
      <text:p text:style-name="P2"/>
      <text:p text:style-name="P3"><text:span text:style-name="T4">FORMULARZ OFERTOWY</text:span></text:p>
      <text:p text:style-name="P5"/>
      <text:p text:style-name="P6"><text:span text:style-name="T7">Dane Wykonawcy</text:span><text:span text:style-name="T8"><text:tab/></text:span></text:p>
      <text:p text:style-name="P9">Nazwa<text:s/>…………………………………………………………………………………………</text:p>
      <text:p text:style-name="P10">Adres ………………………………………………………………………………………..</text:p>
      <text:p text:style-name="P11">Numer NIP: ..............................................................</text:p>
      <text:p text:style-name="P12">e-mail: ..................................<text:s/><text:tab/>tel.: ………………………</text:p>
      <text:p text:style-name="P13"/>
      <text:p text:style-name="P14">zwanego/zwanych dalej w niniejszym formularzu ofertowym Wykonawcą.</text:p>
      <text:p text:style-name="P15"/>
      <text:p text:style-name="P16"><text:span text:style-name="T17">OFERTA</text:span></text:p>
      <text:p text:style-name="P18"><text:span text:style-name="T19">do Samodzielnego Publicznego Zakładu Opieki Zdrowotnej w Hajnówce</text:span></text:p>
      <text:p text:style-name="P20"/>
      <text:p text:style-name="P21">Działając w imieniu i na rzecz w/w Wykonawcy, odpowiadając na zaproszenie do składania ofert dot. wykonania:<text:s/><text:span text:style-name="T22">„</text:span><text:bookmark-start text:name="_Hlk102032832"/><text:span text:style-name="T23">Remontu Oddziału Chirurgii<text:s/></text:span><text:span text:style-name="T24">Urazowo-Ortopedycznej</text:span><text:bookmark-start text:name="_Hlk85012321"/><text:bookmark-end text:name="_Hlk102032832"/><text:bookmark-end text:name="_Hlk85012321"/><text:span text:style-name="T25">”</text:span><text:span text:style-name="T26">,<text:s/></text:span>zgodnie z wymaganiami określonymi w treści zaproszenia oraz jego załącznikach (nr sprawy<text:s/><text:span text:style-name="T27">2022/2.1.1/RBR/01</text:span>),<text:span text:style-name="T28"><text:s/></text:span>oferujemy<text:span text:style-name="T29"><text:s/>wykonanie zamówienia:</text:span></text:p>
      <text:p text:style-name="P30"/>
      <text:p text:style-name="P31"><text:span text:style-name="T32">za cenę netto ………………………………..zł</text:span></text:p>
      <text:p text:style-name="P33"><text:span text:style-name="T34">Podatek VAT <text:s text:c="4"/>…………………………….zł</text:span></text:p>
      <text:p text:style-name="P35"><text:span text:style-name="T36">Cenę brutto <text:s text:c="3"/>……………………………….</text:span><text:span text:style-name="T37">zł</text:span></text:p>
      <text:p text:style-name="P38"/>
      <text:p text:style-name="P39"><text:span text:style-name="T40">Cena oferty brutto zawiera wszelkie koszty niezbędne do zrealizowania zamówienia.</text:span></text:p>
      <text:p text:style-name="P41"/>
      <text:p text:style-name="P42"><text:span text:style-name="T43">Zobowiązujemy się wykonać zamówienie:</text:span></text:p>
      <text:list text:style-name="WWNum1">
        <text:list-item>
          <text:p text:style-name="P44"><text:span text:style-name="T45">w terminie 8 tygodni od dnia zawarcia umowy przez obie Strony</text:span><text:span text:style-name="T46">.</text:span></text:p>
        </text:list-item>
        <text:list-item>
          <text:p text:style-name="P47"><text:span text:style-name="T48">zgodnie z opisem przedmiotu zamówienia,</text:span></text:p>
        </text:list-item>
        <text:list-item>
          <text:p text:style-name="P49"><text:span text:style-name="T50">akceptuję warunki i termin p</text:span><text:span text:style-name="T51">łatności wskazany we wzorze umowy,</text:span></text:p>
        </text:list-item>
        <text:list-item>
          <text:p text:style-name="P52"><text:span text:style-name="T53">udzielam ……..…miesięcznej gwarancji</text:span></text:p>
        </text:list-item>
        <text:list-item>
          <text:p text:style-name="P54"><text:span text:style-name="T55">udzielam ………. rękojmi na wykonany przedmiot zamówienia</text:span></text:p>
        </text:list-item>
        <text:list-item>
          <text:p text:style-name="P56"><text:span text:style-name="T57">akceptuję 30 dniowy termin związania ofertą</text:span></text:p>
        </text:list-item>
      </text:list>
      <text:p text:style-name="P58"><text:span text:style-name="T59">Jednocześnie oświadczam co następuje:</text:span></text:p>
      <text:p text:style-name="P60"><text:span text:style-name="T61">1. Oświadczam, że posiadam<text:s/></text:span><text:span text:style-name="T62">odpowiednią wiedzę i doświadczenie,</text:span></text:p>
      <text:p text:style-name="P63"><text:span text:style-name="T64">2. Oświadczam, że posiadam potencjał techniczny i osoby zdolne do wykonania zamówienia,</text:span></text:p>
      <text:p text:style-name="P65"><text:span text:style-name="T66">3. Oświadczam, że znajduje się w odpowiedniej sytuacji ekonomicznej i finansowej pozwalającej na realizację zamówienia.</text:span></text:p>
      <text:p text:style-name="P67">4. Oświadczam, że zapoznałem/łam się z opisem przedmiotu zamówienia i zobowiązuję się go wykonać na wyżej wskazanych warunkach.</text:p>
      <text:p text:style-name="P68">5.Część przedmiotu zamówienia odnoszącą się do ………………………………… .............................................................(wskazać jaką)*, powierzona zostanie podwykonawcom. Lista podwykonawców stanowi załącznik do oferty Wykonawcy.</text:p>
      <text:p text:style-name="P69"><text:span text:style-name="T70">6</text:span><text:span text:style-name="T71">. W wypadku uznania złożonej przez Wykonawcę oferty za najkorzystniejszą zobowiązuje się on do zawarcia umowy z Zamawiającym zgodnie ze wzo</text:span><text:span text:style-name="T72">rem i na warunkach wskazanych w Załącznikach nr 3 do zaproszenie ofertowego.</text:span></text:p>
      <text:p text:style-name="P73"><text:span text:style-name="T74">7</text:span><text:span text:style-name="T75">. Oświadczamy, że wypełniliśmy obowiązki informacyjne przewidziane w art. 13 lub art. 14 RODO** wobec osób fizycznych, od których dane osobowe bezpośrednio lub pośrednio pozyskał</text:span><text:span text:style-name="T76">em celu ubiegania się o udzielenie zamówienia publicznego w niniejszym postępowaniu***</text:span></text:p>
      <text:soft-page-break/>
      <text:p text:style-name="P77"><text:span text:style-name="T78">8</text:span><text:span text:style-name="T79">. Oferta została złożona na ............... /słownie: …………………………..…………/ zapisanych, podpisanych i kolejno ponumerowanych stronach od nr <text:s/>.................... do nr ....</text:span><text:span text:style-name="T80">...............</text:span></text:p>
      <text:p text:style-name="P81"><text:span text:style-name="T82">9. Integralną część oferty stanowią następujące dokumenty:</text:span></text:p>
      <text:p text:style-name="P83"/>
      <text:p text:style-name="P84"><text:span text:style-name="T85"><text:tab/>1/ .................................................................................</text:span></text:p>
      <text:p text:style-name="P86"><text:span text:style-name="T87"><text:tab/>2/ .................................................................................</text:span></text:p>
      <text:p text:style-name="P88"><text:span text:style-name="T89"><text:tab/>3/ ....</text:span><text:span text:style-name="T90">.............................................................................</text:span></text:p>
      <text:p text:style-name="P91"><text:span text:style-name="T92">itd.</text:span></text:p>
      <text:p text:style-name="P93"><text:span text:style-name="T94"><text:s/>…………............. <text:s text:c="33"/>..........................................................</text:span></text:p>
      <text:p text:style-name="P95"><text:span text:style-name="T96"><text:s text:c="8"/></text:span><text:span text:style-name="T97"><text:s/>(miejsce i data) <text:s text:c="36"/></text:span><text:span text:style-name="T98"><text:s text:c="19"/>( pieczęć i podpis Wykonawcy ) <text:s text:c="4"/></text:span></text:p>
      <text:p text:style-name="P99"/>
      <text:p text:style-name="P100"><text:span text:style-name="T101">*</text:span><text:span text:style-name="T102"><text:s/>w przypadku niepowierzenia podwykonawcom żadnej części zamówienia należy wpisać „nie dotyczy”.</text:span></text:p>
      <text:p text:style-name="P103"><text:span text:style-name="T104">** rozporządzenie Parlamentu Europejskiego i Rady (UE) 2016/679 z dnia 27 kwietnia 2016r. w sprawie och</text:span><text:span text:style-name="T105">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06"><text:span text:style-name="T107">***W przypadku, gdy wykonaw</text:span><text:span text:style-name="T108">ca nie przekazuje danych osobowych innych niż bezpośrednio jego dotyczących lub zachodzi wyłączenie stosowania obowiązku informacyjnego, stosownie do Art. 13 ust. 4 lub art. 14 ust. 5 RODO treści oświadczenia wykonawca nie składa (usunięcie treści oświadcz</text:span><text:span text:style-name="T109">enia, np. przez jego wykreślenie).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ierasimiuk</meta:initial-creator>
    <dc:creator>Asia 2016</dc:creator>
    <meta:creation-date>2021-10-13T08:59:00Z</meta:creation-date>
    <dc:date>2022-04-29T12:50:00Z</dc:date>
    <meta:print-date>2022-04-28T12:27:00Z</meta:print-date>
    <meta:template xlink:href="Normal" xlink:type="simple"/>
    <meta:editing-cycles>15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1" meta:character-count="3995" meta:row-count="28" meta:non-whitespace-character-count="3431"/>
  </office:meta>
</office:document-meta>
</file>